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end" fo:margin-right="0.194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15" style:family="table-column">
      <style:table-column-properties style:column-width="0.9347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2638in"/>
    </style:style>
    <style:style style:name="Table14" style:family="table">
      <style:table-properties style:width="6.25in" fo:margin-left="0in" table:align="center"/>
    </style:style>
    <style:style style:name="TableRow20" style:family="table-row">
      <style:table-row-properties style:min-row-height="0.7083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083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50" style:family="table-row">
      <style:table-row-properties style:min-row-height="1.017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0583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新細明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1111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1111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1111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3694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 fo:margin-top="0.125in" fo:margin-bottom="0.125in" fo:line-height="0.1805in"/>
      <style:text-properties style:font-name="標楷體" style:font-name-asian="標楷體"/>
    </style:style>
    <style:style style:name="P131" style:parent-style-name="內文" style:family="paragraph">
      <style:paragraph-properties fo:margin-top="0.125in" style:line-height-at-least="0.2777in"/>
      <style:text-properties style:font-name="標楷體" style:font-name-asian="標楷體"/>
    </style:style>
    <style:style style:name="P132" style:parent-style-name="內文" style:list-style-name="LFO1" style:family="paragraph">
      <style:paragraph-properties fo:text-align="justify" fo:margin-top="0.125in" style:line-height-at-least="0.2777in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list-style-name="LFO1" style:family="paragraph">
      <style:paragraph-properties fo:text-align="justify" fo:margin-top="0.125in" style:line-height-at-least="0.2777in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list-style-name="LFO1" style:family="paragraph">
      <style:paragraph-properties fo:text-align="justify" fo:margin-top="0.125in" style:line-height-at-least="0.2777in" fo:margin-left="0.3937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 style:line-height-at-least="0.2777in" fo:margin-left="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list-style-name="LFO1" style:family="paragraph">
      <style:paragraph-properties fo:text-align="justify" fo:margin-top="0.125in" style:line-height-at-least="0.2777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4.725in"/>
    </style:style>
    <style:style style:name="Table159" style:family="table">
      <style:table-properties style:width="5.9062in" fo:margin-left="0in" table:align="center"/>
    </style:style>
    <style:style style:name="TableRow162" style:family="table-row">
      <style:table-row-properties style:min-row-height="0.2902in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67" style:family="table-row">
      <style:table-row-properties style:min-row-height="0.2902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list-style-name="LFO2" style:family="paragraph">
      <style:paragraph-properties fo:text-align="justify" style:line-height-at-least="0.2777in" fo:margin-left="0.3347in" fo:text-indent="-0.334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2" style:family="paragraph">
      <style:paragraph-properties fo:text-align="justify" style:line-height-at-least="0.2777in" fo:margin-left="0.3347in" fo:text-indent="-0.3347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1.5631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 fo:background-color="#FFFFFF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list-style-name="LFO3" style:family="paragraph">
      <style:paragraph-properties fo:text-align="justify" style:line-height-at-least="0.2777in" fo:margin-left="0.3347in" fo:text-indent="-0.3347in">
        <style:tab-stops/>
      </style:paragraph-properties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-asian="標楷體" style:letter-kerning="false" fo:background-color="#FFFFFF" style:language-complex="hi" style:country-complex="IN"/>
    </style:style>
    <style:style style:name="T200" style:parent-style-name="預設段落字型" style:family="text">
      <style:text-properties style:font-name-asian="標楷體" style:letter-kerning="false" fo:background-color="#FFFFFF" style:language-complex="hi" style:country-complex="IN"/>
    </style:style>
    <style:style style:name="T201" style:parent-style-name="預設段落字型" style:family="text">
      <style:text-properties style:font-name-asian="標楷體" style:letter-kerning="false" fo:background-color="#FFFFFF" style:language-complex="hi" style:country-complex="IN"/>
    </style:style>
    <style:style style:name="P202" style:parent-style-name="內文" style:list-style-name="LFO3" style:family="paragraph">
      <style:paragraph-properties fo:text-align="justify" style:line-height-at-least="0.2777in" fo:margin-left="0.3347in" fo:text-indent="-0.334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375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農業部國內在職進修申請表</text:span></text:p>
      <text:p text:style-name="P4"><text:span text:style-name="T5">申請日期：</text:span><text:span text:style-name="T6"><text:s text:c="4"/></text:span><text:span text:style-name="T7">年</text:span><text:span text:style-name="T8">　</text:span><text:span text:style-name="T9"><text:s text:c="2"/></text:span><text:span text:style-name="T10">月</text:span><text:span text:style-name="T11">　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人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>進修期間</text:p>
          </table:table-cell>
          <table:table-cell table:style-name="TableCell39">
            <text:p text:style-name="P40"><text:span text:style-name="T41">自</text:span><text:span text:style-name="T42"><text:s text:c="4"/></text:span><text:span text:style-name="T43">年</text:span><text:span text:style-name="T44">　</text:span><text:span text:style-name="T45"><text:s text:c="2"/></text:span><text:span text:style-name="T46">月</text:span><text:span text:style-name="T47">　</text:span><text:span text:style-name="T48"><text:s text:c="2"/></text:span><text:span text:style-name="T49">日起至取得學位或修畢課程止</text:span></text:p>
          </table:table-cell>
        </table:table-row>
        <table:table-row table:style-name="TableRow50">
          <table:table-cell table:style-name="TableCell51">
            <text:p text:style-name="P52">就讀學校或</text:p>
            <text:p text:style-name="P53">進修機構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進修方式</text:p>
            <text:p text:style-name="P58"><text:span text:style-name="T59">(</text:span><text:span text:style-name="T60">請附課程表或相關證明</text:span><text:span text:style-name="T61">)</text:span></text:p>
          </table:table-cell>
          <table:table-cell table:style-name="TableCell62">
            <text:p text:style-name="P63"><text:span text:style-name="T64">□</text:span><text:span text:style-name="T65">部分辦公時間進修</text:span><text:span text:style-name="T66">(</text:span><text:span text:style-name="T67">每週公假時數最多</text:span><text:span text:style-name="T68">8</text:span><text:span text:style-name="T69">小時</text:span><text:span text:style-name="T70">)</text:span></text:p>
            <text:p text:style-name="P71">□公餘時間進修</text:p>
          </table:table-cell>
        </table:table-row>
        <table:table-row table:style-name="TableRow72">
          <table:table-cell table:style-name="TableCell73">
            <text:p text:style-name="P74">就讀系所或</text:p>
            <text:p text:style-name="P75">進修班別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進修類別</text:p>
            <text:p text:style-name="P80"><text:span text:style-name="T81">(</text:span><text:span text:style-name="T82">請附錄取或上課證明</text:span><text:span text:style-name="T83">、</text:span><text:span text:style-name="T84">課程表</text:span><text:span text:style-name="T85">)</text:span></text:p>
          </table:table-cell>
          <table:table-cell table:style-name="TableCell86">
            <text:p text:style-name="P87"><text:span text:style-name="T88">□</text:span><text:span text:style-name="T89">入學進修</text:span><text:span text:style-name="T90"><text:s/></text:span><text:span text:style-name="T91">　</text:span><text:span text:style-name="T92"><text:s text:c="4"/></text:span><text:span text:style-name="T93">學位　</text:span></text:p>
            <text:p text:style-name="P94">□選修學分</text:p>
            <text:p text:style-name="P95">□語文訓練進修</text:p>
          </table:table-cell>
        </table:table-row>
        <table:table-row table:style-name="TableRow96">
          <table:table-cell table:style-name="TableCell97">
            <text:p text:style-name="P98">與本部業務性質或工作內容之相關性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人</text:span></text:p>
            <text:p text:style-name="P105">簽章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單位主管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人事處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會計處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批示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</table:table>
      <text:p text:style-name="P130">(請參閱背面備註說明)</text:p>
      <text:soft-page-break/>
      <text:p text:style-name="P131">備註：</text:p>
      <text:list text:style-name="LFO1" text:continue-numbering="true">
        <text:list-item>
          <text:p text:style-name="P132"><text:span text:style-name="T133">申請人填妥本表後，請檢附相關證明文件</text:span><text:span text:style-name="T134">(</text:span><text:span text:style-name="T135">如錄取證明、上課證明及課程表等</text:span><text:span text:style-name="T136">)</text:span><text:span text:style-name="T137">後併陳，奉核後，將本表正本及相關附件影本送交人事處備查。</text:span></text:p>
        </text:list-item>
        <text:list-item>
          <text:p text:style-name="P138"><text:span text:style-name="T139">如屬語文訓練進修類別，得免填「與本部業務性質或工作內容之相關性」欄位。</text:span></text:p>
        </text:list-item>
        <text:list-item>
          <text:p text:style-name="P140"><text:span text:style-name="T141">一般職員</text:span><text:span text:style-name="T142">(</text:span><text:span text:style-name="T143">含聘用人員</text:span><text:span text:style-name="T144">)</text:span><text:span text:style-name="T145">由主任秘書核定；單位主管由督導次長核定。</text:span></text:p>
        </text:list-item>
      </text:list>
      <text:p text:style-name="P146"><text:span text:style-name="T147">簽核程序：申請人</text:span><text:span text:style-name="T148"></text:span><text:span text:style-name="T149">單位主管</text:span><text:span text:style-name="T150"></text:span><text:span text:style-name="T151">人事處</text:span><text:span text:style-name="T152"></text:span><text:span text:style-name="T153">會計處</text:span><text:span text:style-name="T154"></text:span><text:span text:style-name="T155">主任秘書</text:span><text:span text:style-name="T156">/</text:span><text:span text:style-name="T157">督導次長。</text:span></text:p>
      <text:list text:style-name="LFO1" text:continue-numbering="true">
        <text:list-item>
          <text:p text:style-name="P158">摘述公務人員訓練進修法及其施行細則、行政院及所屬機關公務人員訓練進修實施辦法等相關規定如下：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進修類別</text:p>
            </table:table-cell>
            <table:table-cell table:style-name="TableCell165">
              <text:p text:style-name="P166">相關規定</text:p>
            </table:table-cell>
          </table:table-row>
          <table:table-row table:style-name="TableRow167">
            <table:table-cell table:style-name="TableCell168">
              <text:p text:style-name="P169">(一)全時進修</text:p>
            </table:table-cell>
            <table:table-cell table:style-name="TableCell170">
              <text:p text:style-name="P171"><text:span text:style-name="T172">進修費用</text:span><text:span text:style-name="T173">不予補助</text:span><text:span text:style-name="T174">(</text:span><text:span text:style-name="T175">自行申請全時進修需申請留職停薪</text:span><text:span text:style-name="T176">)</text:span><text:span text:style-name="T177">。</text:span></text:p>
            </table:table-cell>
          </table:table-row>
        </table:table-header-rows>
        <table:table-row table:style-name="TableRow178">
          <table:table-cell table:style-name="TableCell179">
            <text:p text:style-name="P180">(二)部分辦公時間進修</text:p>
          </table:table-cell>
          <table:table-cell table:style-name="TableCell181">
            <text:list text:style-name="LFO2" text:continue-numbering="true">
              <text:list-item>
                <text:p text:style-name="P182"><text:span text:style-name="T183">每週公假時數依課程需要，最高以</text:span><text:span text:style-name="T184">8</text:span><text:span text:style-name="T185">小時為限。進修費用不予補助。</text:span></text:p>
              </text:list-item>
              <text:list-item>
                <text:p text:style-name="P186"><text:span text:style-name="T187">選送或自行申請全時進修及部分辦公時間參加國內外進修人數，以不超過本部編制內職員及聘用人員預算總員額十分之一為限。</text:span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(</text:span><text:span text:style-name="T192">三</text:span><text:span text:style-name="T193">)</text:span><text:span text:style-name="T194">公餘時間</text:span><text:span text:style-name="T195">進修</text:span></text:p>
          </table:table-cell>
          <table:table-cell table:style-name="TableCell196">
            <text:list text:style-name="LFO3" text:continue-numbering="true">
              <text:list-item>
                <text:p text:style-name="P197"><text:span text:style-name="T198">酌予補助學費、學分費或雜費，</text:span><text:span text:style-name="T199">每學期每人最高得補助新臺幣</text:span><text:span text:style-name="T200">2</text:span><text:span text:style-name="T201">萬元。</text:span></text:p>
              </text:list-item>
              <text:list-item>
                <text:p text:style-name="P202"><text:span text:style-name="T203">學期結束後</text:span><text:span text:style-name="T204">2</text:span><text:span text:style-name="T205">個月內，申請人應檢附成績通知書</text:span><text:span text:style-name="T206">(</text:span><text:span text:style-name="T207">進修成績各科均及格且平均達</text:span><text:span text:style-name="T208">70</text:span><text:span text:style-name="T209">分以上或相當之等級；無進修成績者，應提出進修報告，經本機關認定具有相當參考價值</text:span><text:span text:style-name="T210">)</text:span><text:span text:style-name="T211">或結業證書、繳費收據、個人領據及奉准進修簽</text:span><text:span text:style-name="T212">(</text:span><text:span text:style-name="T213">申請表）</text:span><text:span text:style-name="T214">影本等資料。</text:span></text:p>
              </text:list-item>
            </text:list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分項段落" style:display-name="分項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5.7083in">
        <style:tab-stops>
          <style:tab-stop style:type="center" style:position="-2.8243in"/>
          <style:tab-stop style:type="right" style:position="0.0597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年4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秀敏</meta:initial-creator>
    <dc:creator>考核培訓科李欣恬</dc:creator>
    <meta:creation-date>2024-09-25T01:18:00Z</meta:creation-date>
    <dc:date>2024-09-25T02:07:00Z</dc:date>
    <meta:print-date>2024-04-17T02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7" meta:character-count="787" meta:row-count="5" meta:non-whitespace-character-count="671"/>
  </office:meta>
</office:document-meta>
</file>