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6.5in"/>
    </style:style>
    <style:style style:name="Table3" style:family="table">
      <style:table-properties style:width="6.5in" fo:margin-left="0in" table:align="center"/>
    </style:style>
    <style:style style:name="TableRow5" style:family="table-row">
      <style:table-row-properties style:min-row-height="0.6902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top="0.125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Row10" style:family="table-row">
      <style:table-row-properties style:min-row-height="0.75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22" style:family="table-row">
      <style:table-row-properties style:min-row-height="0.606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7402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2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2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53" style:family="table-row">
      <style:table-row-properties style:min-row-height="0.7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73" style:family="table-row">
      <style:table-row-properties style:min-row-height="0.7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2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85" style:parent-style-name="內文" style:family="paragraph">
      <style:paragraph-properties fo:margin-top="0.25in"/>
      <style:text-properties style:font-name="標楷體" style:font-name-asian="標楷體" fo:font-size="13pt" style:font-size-asian="13pt" style:font-size-complex="14pt"/>
    </style:style>
    <style:style style:name="P86" style:parent-style-name="內文" style:family="paragraph">
      <style:paragraph-properties fo:margin-top="0.25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7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2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102" style:family="table-row">
      <style:table-row-properties style:min-row-height="0.7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37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110" style:family="table-row">
      <style:table-row-properties style:min-row-height="0.75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3pt" style:font-size-asian="13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4pt"/>
    </style:style>
  </office:automatic-styles>
  <office:body>
    <office:text text:use-soft-page-breaks="true">
      <text:p text:style-name="P1"/>
      <text:p text:style-name="內文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農業部及所屬機關各項</text:span><text:span text:style-name="T9">訓練執行情形通報單</text:span></text:p>
          </table:table-cell>
        </table:table-row>
        <table:table-row table:style-name="TableRow10">
          <table:table-cell table:style-name="TableCell11">
            <text:p text:style-name="P12"><text:span text:style-name="T13">辦理機關（單位）</text:span><text:span text:style-name="T14">：</text:span><text:span text:style-name="T15"><text:s/></text:span><text:span text:style-name="T16"><text:s text:c="21"/></text:span><text:span text:style-name="T17"><text:s text:c="5"/></text:span><text:span text:style-name="T18">（承辦人</text:span><text:span text:style-name="T19">:</text:span><text:span text:style-name="T20"><text:s text:c="12"/>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<text:span text:style-name="T25">訓練名稱：</text:span><text:span text:style-name="T26"><text:s/></text:span><text:span text:style-name="T27"><text:s text:c="29"/></text:span></text:p>
          </table:table-cell>
        </table:table-row>
        <table:table-row table:style-name="TableRow28">
          <table:table-cell table:style-name="TableCell29">
            <text:p text:style-name="P30"><text:span text:style-name="T31">訓練類別：</text:span><text:span text:style-name="T32"><text:s/></text:span><text:span text:style-name="T33">□</text:span><text:span text:style-name="T34">一般管理訓練</text:span><text:span text:style-name="T35"><text:s/>□</text:span><text:span text:style-name="T36">專業訓練</text:span><text:span text:style-name="T37"><text:s/>□</text:span><text:span text:style-name="T38">政策性訓練</text:span><text:span text:style-name="T39">□</text:span><text:span text:style-name="T40">其他</text:span><text:span text:style-name="T41"><text:s text:c="14"/></text:span></text:p>
          </table:table-cell>
        </table:table-row>
        <table:table-row table:style-name="TableRow42">
          <table:table-cell table:style-name="TableCell43">
            <text:p text:style-name="P44"><text:span text:style-name="T45">辦理訓練型態：</text:span><text:span text:style-name="T46">□</text:span><text:span text:style-name="T47">自行規劃辦理</text:span><text:span text:style-name="T48"><text:s text:c="2"/>□</text:span><text:span text:style-name="T49">委託規劃辦理（受委託機構</text:span><text:span text:style-name="T50">:</text:span><text:span text:style-name="T51"><text:s text:c="12"/></text:span><text:span text:style-name="T52">）</text:span></text:p>
          </table:table-cell>
        </table:table-row>
        <table:table-row table:style-name="TableRow53">
          <table:table-cell table:style-name="TableCell54">
            <text:p text:style-name="P55"><text:span text:style-name="T56">訓練時間：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5"/></text:span><text:span text:style-name="T62">日至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（計</text:span><text:span text:style-name="T69"><text:s text:c="4"/></text:span><text:span text:style-name="T70">天</text:span><text:span text:style-name="T71"><text:s text:c="4"/></text:span><text:span text:style-name="T72">小時）</text:span></text:p>
          </table:table-cell>
        </table:table-row>
        <table:table-row table:style-name="TableRow73">
          <table:table-cell table:style-name="TableCell74">
            <text:p text:style-name="P75"><text:span text:style-name="T76">訓練方式（可複選）：</text:span><text:span text:style-name="T77">□</text:span><text:span text:style-name="T78">實體課程</text:span><text:span text:style-name="T79">□</text:span><text:span text:style-name="T80">數位學習</text:span><text:span text:style-name="T81">□</text:span><text:span text:style-name="T82">專題演講</text:span><text:span text:style-name="T83">□</text:span><text:span text:style-name="T84">參訪觀摩</text:span></text:p>
            <text:p text:style-name="P85"><text:s text:c="19"/>□心得分享□研習活動□讀書會□座談會</text:p>
            <text:p text:style-name="P86"><text:span text:style-name="T87"><text:s text:c="19"/>□</text:span><text:span text:style-name="T88">發表會</text:span><text:span text:style-name="T89">□</text:span><text:span text:style-name="T90">指定專人（輔）導</text:span><text:span text:style-name="T91">□</text:span><text:span text:style-name="T92">其他</text:span><text:span text:style-name="T93"><text:s text:c="14"/></text:span></text:p>
          </table:table-cell>
        </table:table-row>
        <table:table-row table:style-name="TableRow94">
          <table:table-cell table:style-name="TableCell95">
            <text:p text:style-name="P96"><text:span text:style-name="T97">參加人數：</text:span><text:span text:style-name="T98"><text:s/></text:span><text:span text:style-name="T99"><text:s text:c="20"/></text:span><text:span text:style-name="T100"><text:s text:c="3"/></text:span><text:span text:style-name="T101">人</text:span></text:p>
          </table:table-cell>
        </table:table-row>
        <table:table-row table:style-name="TableRow102">
          <table:table-cell table:style-name="TableCell103">
            <text:p text:style-name="P104"><text:span text:style-name="T105">登錄學習時數認證：</text:span><text:span text:style-name="T106"><text:s/></text:span><text:span text:style-name="T107"><text:s text:c="22"/></text:span><text:span text:style-name="T108"><text:s text:c="2"/></text:span><text:span text:style-name="T109">小時</text:span></text:p>
          </table:table-cell>
        </table:table-row>
        <table:table-row table:style-name="TableRow110">
          <table:table-cell table:style-name="TableCell111">
            <text:p text:style-name="P112">備註：</text:p>
          </table:table-cell>
        </table:table-row>
      </table:table>
      <text:p text:style-name="P113"/>
      <text:p text:style-name="P114"><text:span text:style-name="T115">附註：</text:span><text:span text:style-name="T116">本通報單請於各項訓練辦理完成一週內，連同相關課程表及參訓人員登錄學習時數</text:span><text:span text:style-name="T117">csv</text:span><text:span text:style-name="T118">檔案，送人事單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6.0048in" fo:text-indent="0.1958in">
        <style:tab-stops>
          <style:tab-stop style:type="center" style:position="-3.1208in"/>
          <style:tab-stop style:type="right" style:position="-0.2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年9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及所屬機關專業訓練辦理情形確認單</dc:title>
    <dc:description/>
    <dc:subject/>
    <meta:initial-creator>po6932</meta:initial-creator>
    <dc:creator>考核培訓科李欣恬</dc:creator>
    <meta:creation-date>2024-09-25T01:17:00Z</meta:creation-date>
    <dc:date>2024-09-25T02:06:00Z</dc:date>
    <meta:print-date>2008-02-20T09:2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76" meta:character-count="510" meta:row-count="3" meta:non-whitespace-character-count="435"/>
  </office:meta>
</office:document-meta>
</file>