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0298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margin-bottom="0.0833in" fo:margin-right="0.0298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end" fo:margin-bottom="0.0833in" fo:margin-right="-0.3638in"/>
      <style:text-properties style:font-name="標楷體" style:font-name-asian="標楷體" fo:color="#000000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6" style:family="table">
      <style:table-properties style:width="6.3in" fo:margin-left="0in" table:align="center"/>
    </style:style>
    <style:style style:name="TableRow14" style:family="table-row">
      <style:table-row-properties style:min-row-height="0.738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>
        <style:tab-stops>
          <style:tab-stop style:type="left" style:position="2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1944in">
        <style:tab-stops>
          <style:tab-stop style:type="left" style:position="2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1.086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1.086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1.086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658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color="#000000" fo:font-size="16pt" style:font-size-asian="16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style:vertical-align="baseline" fo:line-height="0.3333in" fo:margin-left="0.4895in" fo:margin-right="-0.0069in" fo:text-indent="-0.3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6" style:parent-style-name="內文" style:family="paragraph">
      <style:paragraph-properties fo:text-align="justify" fo:line-height="0.3333in" fo:margin-left="0.489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margin-bottom="0.0833in" fo:margin-right="0.029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農業部內陞職缺一覽表</text:p>
      <text:p text:style-name="P2"><text:span text:style-name="T3">（本公告職缺限本部同仁申請）</text:span><text:span text:style-name="T4"><text:s text:c="19"/></text:span></text:p>
      <text:p text:style-name="P5">通告時間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通告職缺編號</text:p>
          </table:table-cell>
          <table:table-cell table:style-name="TableCell17">
            <text:p text:style-name="P18">出缺</text:p>
            <text:p text:style-name="P19">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職務列等</text:p>
          </table:table-cell>
          <table:table-cell table:style-name="TableCell24">
            <text:p text:style-name="P25">職<text:s text:c="2"/>系</text:p>
          </table:table-cell>
          <table:table-cell table:style-name="TableCell26">
            <text:p text:style-name="P27">主要工作內容</text:p>
          </table:table-cell>
          <table:table-cell table:style-name="TableCell28">
            <text:p text:style-name="P29">符合陞任本職缺之陞遷序列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說明：</text:p>
      <text:p text:style-name="P91"><text:span text:style-name="T92">一、本案本部同仁符合本部陞遷序列表規定，並具法定資格條件（含職系及官職等）且有意願參加甄審者，請於</text:span><text:span text:style-name="T93"><text:s/></text:span><text:span text:style-name="T94">　年　　月　　日前</text:span><text:span text:style-name="T95">至「農業部雲端行政資訊系統－甄審意願調查系統」完成線上報名。</text:span></text:p>
      <text:p text:style-name="P96">二、參加通告職缺編號＿＿職務人事甄審人員，需參加出缺單位之面試或業務測驗，內容為____________________________________等項目，時間由用人單位另行通知。</text:p>
      <text:p text:style-name="P97"><text:span text:style-name="T98">三、如有疑義，請洽人事處＿＿＿＿，分機：＿＿＿＿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任免科吳建曄</meta:initial-creator>
    <dc:creator>組編任免科徐子雲</dc:creator>
    <meta:creation-date>2025-01-03T03:52:00Z</meta:creation-date>
    <dc:date>2025-01-03T03:52:00Z</dc:date>
    <meta:print-date>2023-08-24T10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