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-0.2034in" text:min-label-width="0.25in" text:list-level-position-and-space-mode="label-alignment">
          <style:list-level-label-alignment text:label-followed-by="listtab" fo:margin-left="0.0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98in" text:min-label-width="0.3333in" text:list-level-position-and-space-mode="label-alignment">
          <style:list-level-label-alignment text:label-followed-by="listtab" fo:margin-left="0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4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7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3986in" text:min-label-width="0.25in" text:list-level-position-and-space-mode="label-alignment">
          <style:list-level-label-alignment text:label-followed-by="listtab" fo:margin-left="-0.1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52in" text:min-label-width="0.3333in" text:list-level-position-and-space-mode="label-alignment">
          <style:list-level-label-alignment text:label-followed-by="listtab" fo:margin-left="0.2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4" style:num-suffix="." style:num-format="1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7" style:num-suffix=".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</text:list-style>
    <style:style style:name="TableColumn2" style:family="table-column">
      <style:table-column-properties style:column-width="0.3791in" style:use-optimal-column-width="false"/>
    </style:style>
    <style:style style:name="TableColumn3" style:family="table-column">
      <style:table-column-properties style:column-width="0.7791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125in" style:use-optimal-column-width="false"/>
    </style:style>
    <style:style style:name="TableColumn7" style:family="table-column">
      <style:table-column-properties style:column-width="2.1173in" style:use-optimal-column-width="false"/>
    </style:style>
    <style:style style:name="Table1" style:family="table" style:master-page-name="MP0">
      <style:table-properties style:width="6.7756in" fo:margin-left="-0.3888in" table:align="left"/>
    </style:style>
    <style:style style:name="TableRow8" style:family="table-row">
      <style:table-row-properties style:min-row-height="0.4256in" style:use-optimal-row-height="false"/>
    </style:style>
    <style:style style:name="TableCell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P11" style:parent-style-name="內文" style:family="paragraph">
      <style:paragraph-properties fo:text-align="end" fo:text-indent="1in"/>
    </style:style>
    <style:style style:name="T12" style:parent-style-name="預設段落字型" style:family="text">
      <style:text-properties style:font-name="標楷體" style:font-name-asian="標楷體" fo:text-shadow="0.0291in 0.0291in 0.0555in #000000" fo:color="#000000" style:font-size-complex="16pt"/>
    </style:style>
    <style:style style:name="TableRow13" style:family="table-row">
      <style:table-row-properties style:min-row-height="0.4895in" style:use-optimal-row-height="false" fo:keep-together="always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1666in" fo:margin-left="-0.0284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1666in" fo:margin-left="-0.0284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1666in" fo:text-indent="0.075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1666in" fo:text-indent="0.075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666in" fo:margin-left="-0.0284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1.4437in" style:use-optimal-row-height="false" fo:keep-together="always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indent="0.1069in"/>
      <style:text-properties style:font-name="標楷體"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>
        <style:tab-stops>
          <style:tab-stop style:type="left" style:position="0.3472in"/>
        </style:tab-stops>
      </style:paragraph-properties>
      <style:text-properties style:font-name="標楷體"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222in">
        <style:tab-stops>
          <style:tab-stop style:type="left" style:position="0.3472in"/>
        </style:tab-stops>
      </style:paragraph-properties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0" style:family="table-row">
      <style:table-row-properties style:min-row-height="1.4437in" style:use-optimal-row-height="false" fo:keep-together="always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indent="0.1069in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5in">
        <style:tab-stops>
          <style:tab-stop style:type="left" style:position="0.3472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222in">
        <style:tab-stops>
          <style:tab-stop style:type="left" style:position="0.3472in"/>
        </style:tab-stops>
      </style:paragraph-properties>
      <style:text-properties style:font-name="標楷體" style:font-name-asian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3" style:family="table-row">
      <style:table-row-properties style:min-row-height="1.4437in" style:use-optimal-row-height="false" fo:keep-together="always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indent="0.1069in"/>
      <style:text-properties style:font-name="標楷體"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>
        <style:tab-stops>
          <style:tab-stop style:type="left" style:position="0.3472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>
        <style:tab-stops>
          <style:tab-stop style:type="left" style:position="0.3472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6" style:parent-style-name="內文" style:family="paragraph">
      <style:paragraph-properties fo:line-height="0.1944in" fo:margin-left="-0.1305in" fo:text-indent="-0.26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67" style:parent-style-name="內文" style:family="paragraph">
      <style:paragraph-properties fo:line-height="0.1944in" fo:margin-left="-0.1305in" fo:text-indent="-0.26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68" style:parent-style-name="內文" style:family="paragraph">
      <style:paragraph-properties fo:line-height="0.1944in" fo:margin-left="-0.1305in" fo:text-indent="-0.26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69" style:parent-style-name="內文" style:family="paragraph">
      <style:paragraph-properties fo:line-height="0.1944in" fo:margin-left="-0.1305in" fo:text-indent="-0.26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70" style:parent-style-name="內文" style:family="paragraph">
      <style:paragraph-properties fo:line-height="0.1944in" fo:margin-left="-0.1305in" fo:text-indent="-0.26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71" style:parent-style-name="內文" style:family="paragraph">
      <style:paragraph-properties fo:line-height="0.1944in" fo:margin-left="-0.1305in" fo:text-indent="-0.26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72" style:parent-style-name="內文" style:family="paragraph">
      <style:paragraph-properties fo:line-height="0.1944in" fo:margin-left="-0.1305in" fo:text-indent="-0.26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73" style:parent-style-name="內文" style:family="paragraph">
      <style:paragraph-properties fo:line-height="0.1944in" fo:margin-left="-0.1305in" fo:text-indent="-0.26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74" style:parent-style-name="內文" style:family="paragraph">
      <style:paragraph-properties fo:line-height="0.25in" fo:margin-left="-0.1305in" fo:text-indent="-0.26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75" style:parent-style-name="內文" style:list-style-name="LFO2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86" style:parent-style-name="內文" style:list-style-name="LFO2" style:family="paragraph">
      <style:paragraph-properties fo:line-height="0.25in" fo:margin-left="-0.1659in" fo:text-indent="-0.2479in">
        <style:tab-stops>
          <style:tab-stop style:type="left" style:position="0.017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88" style:parent-style-name="內文" style:list-style-name="LFO2" style:family="paragraph">
      <style:paragraph-properties fo:line-height="0.25in" fo:margin-left="-0.1659in" fo:text-indent="-0.2479in">
        <style:tab-stops>
          <style:tab-stop style:type="left" style:position="0.017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94" style:parent-style-name="內文" style:list-style-name="LFO2" style:family="paragraph">
      <style:paragraph-properties fo:line-height="0.25in" fo:margin-left="-0.1659in" fo:text-indent="-0.2479in">
        <style:tab-stops>
          <style:tab-stop style:type="left" style:position="0.017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100" style:parent-style-name="內文" style:family="paragraph">
      <style:paragraph-properties fo:line-height="0.1944in" fo:margin-left="-0.2034in" fo:margin-right="-0.3152in">
        <style:tab-stops/>
      </style:paragraph-properties>
      <style:text-properties style:font-name="標楷體" style:font-name-asian="標楷體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（機關全銜）公務人員涉訟事件通報表</text:p>
            <text:p text:style-name="P11"><text:span text:style-name="T12">通報時間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涉案人</text:p>
            <text:p text:style-name="P18">姓名</text:p>
          </table:table-cell>
          <table:table-cell table:style-name="TableCell19">
            <text:p text:style-name="P20">官等</text:p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>案情摘要</text:p>
          </table:table-cell>
          <table:table-cell table:style-name="TableCell25">
            <text:p text:style-name="P26">相關機關處理情形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>服務機關：</text:p>
      <text:p text:style-name="P67">承辦人： <text:s text:c="13"/>單位主管： <text:s text:c="4"/><text:s/><text:s text:c="8"/>機關首長：<text:s text:c="5"/></text:p>
      <text:p text:style-name="P68"/>
      <text:p text:style-name="P69"/>
      <text:p text:style-name="P70">層轉機關：</text:p>
      <text:p text:style-name="P71">承辦人： <text:s text:c="13"/>單位主管： <text:s text:c="5"/><text:s/><text:s text:c="7"/>機關首長：<text:s text:c="4"/></text:p>
      <text:p text:style-name="P72"/>
      <text:p text:style-name="P73"/>
      <text:p text:style-name="P74">填表說明：</text:p>
      <text:list text:style-name="LFO2" text:continue-numbering="true">
        <text:list-item>
          <text:p text:style-name="P75"><text:span text:style-name="T76">各機關公務人員違法、廢弛職務或其他失職行為，涉及刑事責任者，</text:span><text:span text:style-name="T77">其服務</text:span><text:span text:style-name="T78">機關除依</text:span><text:span text:style-name="T79">行政院與所屬中央及地方各機關學校公務人員獎懲案件處理要點</text:span><text:span text:style-name="T80">第</text:span><text:span text:style-name="T81">5點</text:span><text:span text:style-name="T82">規定，</text:span><text:span text:style-name="T83">應主動移送司法機關，並副知上級機關及主管機關</text:span><text:span text:style-name="T84">外，應隨時掌控其</text:span><text:span text:style-name="T85">最新司法審議進度，適時通報各該主管機關。</text:span></text:p>
        </text:list-item>
        <text:list-item>
          <text:p text:style-name="P86"><text:span text:style-name="T87">前開所稱主管機關係指行政院與各部、會、行、處、局、署、院。</text:span></text:p>
        </text:list-item>
        <text:list-item>
          <text:p text:style-name="P88"><text:span text:style-name="T89">本表所稱</text:span><text:span text:style-name="T90">相關機關處理情形</text:span><text:span text:style-name="T91">係指服務機關</text:span><text:span text:style-name="T92">接獲涉案公務人員之起訴書、不起訴處分書及判決書等情形</text:span><text:span text:style-name="T93">，並應敘明是否召開考績委員會審議、職務調整、工作內容調整、行政懲處或懲戒等等。</text:span></text:p>
        </text:list-item>
        <text:list-item>
          <text:p text:style-name="P94"><text:span text:style-name="T95">涉案人</text:span><text:span text:style-name="T96">服務機關及層轉機關之承辦人及單位主管應分別簽章，如無層轉機關則</text:span><text:span text:style-name="T97">層轉機關</text:span><text:span text:style-name="T98">欄空白</text:span><text:span text:style-name="T99">。</text:span></text:p>
        </text:list-item>
      </text:list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-0.2034in" text:min-label-width="0.25in" text:list-level-position-and-space-mode="label-alignment">
          <style:list-level-label-alignment text:label-followed-by="listtab" fo:margin-left="0.0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98in" text:min-label-width="0.3333in" text:list-level-position-and-space-mode="label-alignment">
          <style:list-level-label-alignment text:label-followed-by="listtab" fo:margin-left="0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4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7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3986in" text:min-label-width="0.25in" text:list-level-position-and-space-mode="label-alignment">
          <style:list-level-label-alignment text:label-followed-by="listtab" fo:margin-left="-0.1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52in" text:min-label-width="0.3333in" text:list-level-position-and-space-mode="label-alignment">
          <style:list-level-label-alignment text:label-followed-by="listtab" fo:margin-left="0.2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4" style:num-suffix="." style:num-format="1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7" style:num-suffix=".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27in" fo:margin-left="1.2208in" fo:margin-bottom="0.4722in" fo:margin-right="1.10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機關全銜)    年   月份處理重大違失事件彙報表</dc:title>
    <dc:subject/>
    <meta:initial-creator>MIS</meta:initial-creator>
    <dc:creator>組編任免科曾媁臻</dc:creator>
    <meta:creation-date>2023-12-05T09:59:00Z</meta:creation-date>
    <dc:date>2023-12-05T09:59:00Z</dc:date>
    <meta:print-date>2016-05-27T01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