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end" fo:margin-righ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olumn14" style:family="table-column">
      <style:table-column-properties style:column-width="0.9347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2.2638in"/>
    </style:style>
    <style:style style:name="Table13" style:family="table">
      <style:table-properties style:width="6.25in" fo:margin-left="0in" table:align="center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083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49" style:family="table-row">
      <style:table-row-properties style:min-row-height="1.0173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0583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新細明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1111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1111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1111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3694in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end" fo:margin-top="0.125in" fo:margin-bottom="0.125in" fo:line-height="0.1805in"/>
      <style:text-properties style:font-name="標楷體" style:font-name-asian="標楷體"/>
    </style:style>
    <style:style style:name="P131" style:parent-style-name="內文" style:family="paragraph">
      <style:paragraph-properties fo:margin-top="0.125in" style:line-height-at-least="0.2777in"/>
      <style:text-properties style:font-name="標楷體" style:font-name-asian="標楷體"/>
    </style:style>
    <style:style style:name="P132" style:parent-style-name="內文" style:list-style-name="LFO2" style:family="paragraph">
      <style:paragraph-properties fo:text-align="justify" fo:margin-top="0.125in" style:line-height-at-least="0.2777in" fo:margin-left="0.3937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list-style-name="LFO2" style:family="paragraph">
      <style:paragraph-properties fo:text-align="justify" fo:margin-top="0.125in" style:line-height-at-least="0.2777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list-style-name="LFO2" style:family="paragraph">
      <style:paragraph-properties fo:text-align="justify" fo:margin-top="0.125in" style:line-height-at-least="0.2777in" fo:margin-left="0.3937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style:line-height-at-least="0.2777in" fo:margin-left="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P163" style:parent-style-name="內文" style:list-style-name="LFO2" style:family="paragraph">
      <style:paragraph-properties fo:text-align="justify" fo:margin-top="0.125in" style:line-height-at-least="0.2777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4.725in"/>
    </style:style>
    <style:style style:name="Table164" style:family="table">
      <style:table-properties style:width="5.9062in" fo:margin-left="0in" table:align="center"/>
    </style:style>
    <style:style style:name="TableRow167" style:family="table-row">
      <style:table-row-properties style:min-row-height="0.2902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72" style:family="table-row">
      <style:table-row-properties style:min-row-height="0.2902in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2777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list-style-name="LFO3" style:family="paragraph">
      <style:paragraph-properties fo:text-align="justify" style:line-height-at-least="0.2777in" fo:margin-left="0.3347in" fo:text-indent="-0.3347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3" style:family="paragraph">
      <style:paragraph-properties fo:text-align="justify" style:line-height-at-least="0.2777in" fo:margin-left="0.3347in" fo:text-indent="-0.3347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1.5631in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background-color="#FFFFFF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204" style:parent-style-name="預設段落字型" style:family="text">
      <style:text-properties style:font-name="標楷體" style:font-name-asian="標楷體" fo:background-color="#FFFFFF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list-style-name="LFO4" style:family="paragraph">
      <style:paragraph-properties fo:text-align="justify" style:line-height-at-least="0.2777in" fo:margin-left="0.3347in" fo:text-indent="-0.3347in">
        <style:tab-stops/>
      </style:paragraph-properties>
    </style:style>
    <style:style style:name="T209" style:parent-style-name="預設段落字型" style:family="text">
      <style:text-properties style:font-name-asian="標楷體" fo:background-color="#FFFFFF"/>
    </style:style>
    <style:style style:name="T210" style:parent-style-name="預設段落字型" style:family="text">
      <style:text-properties style:font-name-asian="標楷體" fo:background-color="#FFFFFF"/>
    </style:style>
    <style:style style:name="T211" style:parent-style-name="預設段落字型" style:family="text">
      <style:text-properties style:font-name-asian="標楷體" style:letter-kerning="false" fo:background-color="#FFFFFF" style:language-complex="hi" style:country-complex="IN"/>
    </style:style>
    <style:style style:name="T212" style:parent-style-name="預設段落字型" style:family="text">
      <style:text-properties style:font-name-asian="標楷體" style:letter-kerning="false" fo:background-color="#FFFFFF" style:language-complex="hi" style:country-complex="IN"/>
    </style:style>
    <style:style style:name="T213" style:parent-style-name="預設段落字型" style:family="text">
      <style:text-properties style:font-name-asian="標楷體" style:letter-kerning="false" fo:background-color="#FFFFFF" style:language-complex="hi" style:country-complex="IN"/>
    </style:style>
    <style:style style:name="T214" style:parent-style-name="預設段落字型" style:family="text">
      <style:text-properties style:font-name-asian="標楷體" style:letter-kerning="false" fo:background-color="#FFFFFF" style:language-complex="hi" style:country-complex="IN"/>
    </style:style>
    <style:style style:name="P215" style:parent-style-name="內文" style:list-style-name="LFO4" style:family="paragraph">
      <style:paragraph-properties fo:text-align="justify" style:line-height-at-least="0.2777in" fo:margin-left="0.3347in" fo:text-indent="-0.3347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375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農業部國內在職進修申請表</text:span></text:p>
      <text:p text:style-name="P3"><text:span text:style-name="T4">申請日期：</text:span><text:span text:style-name="T5"><text:s text:c="4"/></text:span><text:span text:style-name="T6">年</text:span><text:span text:style-name="T7">　</text:span><text:span text:style-name="T8"><text:s text:c="2"/></text:span><text:span text:style-name="T9">月</text:span><text:span text:style-name="T10">　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進修期間</text:p>
          </table:table-cell>
          <table:table-cell table:style-name="TableCell38">
            <text:p text:style-name="P39"><text:span text:style-name="T40">自</text:span><text:span text:style-name="T41"><text:s text:c="4"/></text:span><text:span text:style-name="T42">年</text:span><text:span text:style-name="T43">　</text:span><text:span text:style-name="T44"><text:s text:c="2"/></text:span><text:span text:style-name="T45">月</text:span><text:span text:style-name="T46">　</text:span><text:span text:style-name="T47"><text:s text:c="2"/></text:span><text:span text:style-name="T48">日起至取得學位或修畢課程止</text:span></text:p>
          </table:table-cell>
        </table:table-row>
        <table:table-row table:style-name="TableRow49">
          <table:table-cell table:style-name="TableCell50">
            <text:p text:style-name="P51">就讀學校或</text:p>
            <text:p text:style-name="P52">進修機構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進修方式</text:p>
            <text:p text:style-name="P57"><text:span text:style-name="T58">(</text:span><text:span text:style-name="T59">請附課程表或相關證明</text:span><text:span text:style-name="T60">)</text:span></text:p>
          </table:table-cell>
          <table:table-cell table:style-name="TableCell61">
            <text:p text:style-name="P62"><text:span text:style-name="T63">□</text:span><text:span text:style-name="T64">部分辦公時間進修</text:span><text:span text:style-name="T65">(</text:span><text:span text:style-name="T66">每週公假時數最多</text:span><text:span text:style-name="T67">8</text:span><text:span text:style-name="T68">小時</text:span><text:span text:style-name="T69">)</text:span></text:p>
            <text:p text:style-name="P70">□公餘時間進修</text:p>
          </table:table-cell>
        </table:table-row>
        <table:table-row table:style-name="TableRow71">
          <table:table-cell table:style-name="TableCell72">
            <text:p text:style-name="P73">就讀系所或</text:p>
            <text:p text:style-name="P74">進修班別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進修類別</text:p>
            <text:p text:style-name="P79"><text:span text:style-name="T80">(</text:span><text:span text:style-name="T81">請附錄取或上課證明</text:span><text:span text:style-name="T82">、</text:span><text:span text:style-name="T83">課程表</text:span><text:span text:style-name="T84">)</text:span></text:p>
          </table:table-cell>
          <table:table-cell table:style-name="TableCell85">
            <text:p text:style-name="P86"><text:span text:style-name="T87">□</text:span><text:span text:style-name="T88">入學進修</text:span><text:span text:style-name="T89"><text:s/></text:span><text:span text:style-name="T90">　</text:span><text:span text:style-name="T91"><text:s text:c="4"/></text:span><text:span text:style-name="T92">學位　</text:span></text:p>
            <text:p text:style-name="P93">□選修學分</text:p>
            <text:p text:style-name="P94">□語文訓練進修</text:p>
          </table:table-cell>
        </table:table-row>
        <table:table-row table:style-name="TableRow95">
          <table:table-cell table:style-name="TableCell96">
            <text:p text:style-name="P97">與本部業務性質或工作內容之相關性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申請人</text:span></text:p>
            <text:p text:style-name="P104">簽章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單位</text:span><text:span text:style-name="T110">主管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人事處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會計處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批示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>(請參閱背面備註說明)</text:p>
      <text:soft-page-break/>
      <text:p text:style-name="P131">備註：</text:p>
      <text:list text:style-name="LFO2" text:continue-numbering="true">
        <text:list-item>
          <text:p text:style-name="P132"><text:span text:style-name="T133">申請人填妥本表後，請檢附</text:span><text:span text:style-name="T134">相關證明文件</text:span><text:span text:style-name="T135">(</text:span><text:span text:style-name="T136">如錄取證明、上課證明及課程表等</text:span><text:span text:style-name="T137">)</text:span><text:span text:style-name="T138">後併陳，奉核後，將本表正本及相關附件影本送交人事處備查</text:span><text:span text:style-name="T139">。</text:span></text:p>
        </text:list-item>
        <text:list-item>
          <text:p text:style-name="P140"><text:span text:style-name="T141">如屬語文訓練進修類別，得免填「與本部業務性質或工作內容之相關性」欄位。</text:span></text:p>
        </text:list-item>
        <text:list-item>
          <text:p text:style-name="P142"><text:span text:style-name="T143">一般職員</text:span><text:span text:style-name="T144">(</text:span><text:span text:style-name="T145">含聘用人員</text:span><text:span text:style-name="T146">)</text:span><text:span text:style-name="T147">由主任秘書核定；單位主管由督導次長核定</text:span><text:span text:style-name="T148">。</text:span></text:p>
        </text:list-item>
      </text:list>
      <text:p text:style-name="P149"><text:span text:style-name="T150">簽核程序：申請人</text:span><text:span text:style-name="T151"></text:span><text:span text:style-name="T152">單位</text:span><text:span text:style-name="T153">主管</text:span><text:span text:style-name="T154"></text:span><text:span text:style-name="T155">人事處</text:span><text:span text:style-name="T156"></text:span><text:span text:style-name="T157">會計</text:span><text:span text:style-name="T158">處</text:span><text:span text:style-name="T159"></text:span><text:span text:style-name="T160">主任秘書</text:span><text:span text:style-name="T161">/</text:span><text:span text:style-name="T162">督導次長。</text:span></text:p>
      <text:list text:style-name="LFO2" text:continue-numbering="true">
        <text:list-item>
          <text:p text:style-name="P163">摘述公務人員訓練進修法及其施行細則、行政院及所屬機關公務人員訓練進修實施辦法等相關規定如下：</text:p>
        </text:list-item>
      </text:list>
      <table:table table:style-name="Table164">
        <table:table-columns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進修類別</text:p>
            </table:table-cell>
            <table:table-cell table:style-name="TableCell170">
              <text:p text:style-name="P171">相關規定</text:p>
            </table:table-cell>
          </table:table-row>
          <table:table-row table:style-name="TableRow172">
            <table:table-cell table:style-name="TableCell173">
              <text:p text:style-name="P174">(一)全時進修</text:p>
            </table:table-cell>
            <table:table-cell table:style-name="TableCell175">
              <text:p text:style-name="P176"><text:span text:style-name="T177">進修費用</text:span><text:span text:style-name="T178">不予補助</text:span><text:span text:style-name="T179">(</text:span><text:span text:style-name="T180">自行申請全時進修需申請留職停薪</text:span><text:span text:style-name="T181">)</text:span><text:span text:style-name="T182">。</text:span></text:p>
            </table:table-cell>
          </table:table-row>
        </table:table-header-rows>
        <table:table-row table:style-name="TableRow183">
          <table:table-cell table:style-name="TableCell184">
            <text:p text:style-name="P185">(二)部分辦公時間進修</text:p>
          </table:table-cell>
          <table:table-cell table:style-name="TableCell186">
            <text:list text:style-name="LFO3" text:continue-numbering="true">
              <text:list-item>
                <text:p text:style-name="P187"><text:span text:style-name="T188">每週公假時數依課程需要，</text:span><text:span text:style-name="T189">最高以</text:span><text:span text:style-name="T190">8</text:span><text:span text:style-name="T191">小時為限</text:span><text:span text:style-name="T192">。進修費用</text:span><text:span text:style-name="T193">不予補助</text:span><text:span text:style-name="T194">。</text:span></text:p>
              </text:list-item>
              <text:list-item>
                <text:p text:style-name="P195"><text:span text:style-name="T196">選送或自行申請全時進修及部分辦公時間參加國內外進修人數，以不超過本</text:span><text:span text:style-name="T197">部</text:span><text:span text:style-name="T198">編制內職員及聘用人員預算總員額十分之一為限。</text:span>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(</text:span><text:span text:style-name="T203">三</text:span><text:span text:style-name="T204">)</text:span><text:span text:style-name="T205">公餘時間</text:span><text:span text:style-name="T206">進修</text:span></text:p>
          </table:table-cell>
          <table:table-cell table:style-name="TableCell207">
            <text:list text:style-name="LFO4" text:continue-numbering="true">
              <text:list-item>
                <text:p text:style-name="P208"><text:span text:style-name="T209">酌予補助學費、學分費或雜費</text:span><text:span text:style-name="T210">，</text:span><text:span text:style-name="T211">每學期每人最高得補助新臺幣</text:span><text:span text:style-name="T212">2</text:span><text:span text:style-name="T213">萬元</text:span><text:span text:style-name="T214">。</text:span></text:p>
              </text:list-item>
              <text:list-item>
                <text:p text:style-name="P215"><text:span text:style-name="T216">學期結束後</text:span><text:span text:style-name="T217">2</text:span><text:span text:style-name="T218">個月內，</text:span><text:span text:style-name="T219">申請人應</text:span><text:span text:style-name="T220">檢附成績通知書</text:span><text:span text:style-name="T221">(</text:span><text:span text:style-name="T222">進修成績各科均及格且平均達</text:span><text:span text:style-name="T223">70</text:span><text:span text:style-name="T224">分以上或相當之等級；無進修成績者，應提出進修報告，經本機關認定具有相當參考價值</text:span><text:span text:style-name="T225">)</text:span><text:span text:style-name="T226">或結業證書</text:span><text:span text:style-name="T227">、</text:span><text:span text:style-name="T228">繳費收據、個人領據及奉准進修簽</text:span><text:span text:style-name="T229">(</text:span><text:span text:style-name="T230">申請表）</text:span><text:span text:style-name="T231">影本等資料。</text:span></text:p>
              </text:list-item>
            </text:list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分項段落" style:display-name="分項段落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秀敏</meta:initial-creator>
    <dc:creator>考核培訓科洪琬婷</dc:creator>
    <meta:creation-date>2023-06-17T07:55:00Z</meta:creation-date>
    <dc:date>2024-04-17T08:21:00Z</dc:date>
    <meta:print-date>2024-04-17T02:14:00Z</meta:print-date>
    <meta:template xlink:href="Normal" xlink:type="simple"/>
    <meta:editing-cycles>12</meta:editing-cycles>
    <meta:editing-duration>PT3060S</meta:editing-duration>
    <meta:document-statistic meta:page-count="2" meta:paragraph-count="1" meta:word-count="117" meta:character-count="787" meta:row-count="5" meta:non-whitespace-character-count="671"/>
  </office:meta>
</office:document-meta>
</file>