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3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2.068in" text:min-label-width="0.8666in" text:list-level-position-and-space-mode="label-alignment">
          <style:list-level-label-alignment text:label-followed-by="nothing" fo:margin-left="2.9347in" fo:text-indent="-0.8666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33in" text:min-label-width="0.552in" text:list-level-position-and-space-mode="label-alignment">
          <style:list-level-label-alignment text:label-followed-by="listtab" fo:margin-left="0.93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0.7916in" style:use-optimal-column-width="false"/>
    </style:style>
    <style:style style:name="TableColumn5" style:family="table-column">
      <style:table-column-properties style:column-width="1.5708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2" style:family="table">
      <style:table-properties style:width="6.8875in" fo:margin-left="0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" style:family="table-row">
      <style:table-row-properties style:min-row-height="0.2868in" style:use-optimal-row-height="false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min-row-height="0.3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3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8" style:family="table-row">
      <style:table-row-properties style:min-row-height="0.36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868in" style:use-optimal-row-height="false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3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letter-spacing="-0.00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letter-spacing="-0.0041in"/>
    </style:style>
    <style:style style:name="TableRow145" style:family="table-row">
      <style:table-row-properties style:min-row-height="0.3541in" style:use-optimal-row-height="false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min-row-height="0.3541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1" style:family="table-row">
      <style:table-row-properties style:min-row-height="0.3541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1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79" style:family="table-row">
      <style:table-row-properties style:min-row-height="0.1847in" style:use-optimal-row-height="false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/>
    </style:style>
    <style:style style:name="TableRow187" style:family="table-row">
      <style:table-row-properties style:min-row-height="0.1847in" style:use-optimal-row-height="false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/>
    </style:style>
    <style:style style:name="TableRow196" style:family="table-row">
      <style:table-row-properties style:min-row-height="0.4611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04" style:family="table-row">
      <style:table-row-properties style:min-row-height="0.829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list-style-name="LFO17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11" style:parent-style-name="內文" style:list-style-name="LFO17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375in" fo:margin-left="0.3888in" fo:text-indent="-0.3888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農業部聘僱人員年終評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4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 table:number-rows-spanned="7">
            <text:p text:style-name="P19">請假及曠職</text:p>
          </table:table-cell>
          <table:covered-table-cell/>
          <table:table-cell table:style-name="TableCell20" table:number-rows-spanned="2">
            <text:p text:style-name="P21">項目</text:p>
          </table:table-cell>
          <table:table-cell table:style-name="TableCell22" table:number-rows-spanned="2">
            <text:p text:style-name="P23">日數</text:p>
          </table:table-cell>
          <table:table-cell table:style-name="TableCell24" table:number-rows-spanned="7">
            <text:p text:style-name="P25">平時評核獎懲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次數</text:p>
          </table:table-cell>
        </table:table-row>
        <table:table-row table:style-name="TableRow30">
          <table:table-cell table:style-name="TableCell31" table:number-rows-spanned="2">
            <text:p text:style-name="P32">國民身分證統一編號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嘉獎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table-cell table:style-name="TableCell47">
            <text:p text:style-name="P48">事假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記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職務</text:p>
            <text:p text:style-name="P59">(職務編號)</text:p>
          </table:table-cell>
          <table:table-cell table:style-name="TableCell60" table:number-columns-spanned="2">
            <text:p text:style-name="P61"/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病假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記大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到職</text:p>
          </table:table-cell>
          <table:table-cell table:style-name="TableCell76" table:number-columns-spanned="2">
            <text:p text:style-name="P77">民國　　 年 <text:s text:c="2"/>　月 <text:s text:c="2"/>　日</text:p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>遲到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 table:style-name="TableCell84">
            <text:p text:style-name="P85">申誡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薪點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早退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記過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曠職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>記大過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工作項目</text:p>
          </table:table-cell>
          <table:table-cell table:style-name="TableCell119" table:number-columns-spanned="9"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評核項目</text:p>
          </table:table-cell>
          <table:table-cell table:style-name="TableCell128" table:number-columns-spanned="3">
            <text:p text:style-name="P129">評核內容</text:p>
          </table:table-cell>
          <table:covered-table-cell/>
          <table:covered-table-cell/>
          <table:table-cell table:style-name="TableCell130" table:number-columns-spanned="2">
            <text:p text:style-name="P131">評核項目</text:p>
          </table:table-cell>
          <table:covered-table-cell/>
          <table:table-cell table:style-name="TableCell132" table:number-columns-spanned="4">
            <text:p text:style-name="P133">評核內容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工作績效</text:p>
            <text:p text:style-name="P137">(50%)</text:p>
          </table:table-cell>
          <table:table-cell table:style-name="TableCell138" table:number-columns-spanned="3">
            <text:p text:style-name="P139">目標達成度(就目標達成與實際執行情形比較)。</text:p>
          </table:table-cell>
          <table:covered-table-cell/>
          <table:covered-table-cell/>
          <table:table-cell table:style-name="TableCell140" table:number-columns-spanned="2" table:number-rows-spanned="2">
            <text:p text:style-name="P141">工作態度</text:p>
            <text:p text:style-name="P142">(25%)</text:p>
          </table:table-cell>
          <table:covered-table-cell/>
          <table:table-cell table:style-name="TableCell143" table:number-columns-spanned="4">
            <text:p text:style-name="P144">熱誠任事，對工作負責、自動自發，配合度高。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工作份量足夠，且均能依限完成。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4">
            <text:p text:style-name="P151">服務態度良好，且具溝通協調能力。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工作品質良好，且具主動創新能力。</text:p>
          </table:table-cell>
          <table:covered-table-cell/>
          <table:covered-table-cell/>
          <table:table-cell table:style-name="TableCell156" table:number-columns-spanned="2">
            <text:p text:style-name="P157">學識才能</text:p>
            <text:p text:style-name="P158">(15%)</text:p>
          </table:table-cell>
          <table:covered-table-cell/>
          <table:table-cell table:style-name="TableCell159" table:number-columns-spanned="4">
            <text:p text:style-name="P160">對工作所具專業領域及運用科學方法能力。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對應辦工作能悉心檢討，力求改進。</text:p>
          </table:table-cell>
          <table:covered-table-cell/>
          <table:covered-table-cell/>
          <table:table-cell table:style-name="TableCell165" table:number-columns-spanned="2">
            <text:p text:style-name="P166">品德操守</text:p>
            <text:p text:style-name="P167">(10%)</text:p>
          </table:table-cell>
          <table:covered-table-cell/>
          <table:table-cell table:style-name="TableCell168" table:number-columns-spanned="4">
            <text:p text:style-name="P169">忠於職守言行一致，廉潔自持予取不苟。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總　　　評</text:p>
          </table:table-cell>
          <table:table-cell table:style-name="TableCell173" table:number-rows-spanned="2">
            <text:p text:style-name="P174">評語</text:p>
          </table:table-cell>
          <table:table-cell table:style-name="TableCell175" table:number-columns-spanned="3">
            <text:p text:style-name="P176">單位主管</text:p>
          </table:table-cell>
          <table:covered-table-cell/>
          <table:covered-table-cell/>
          <table:table-cell table:style-name="TableCell177" table:number-columns-spanned="5">
            <text:p text:style-name="P178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3">
            <text:p text:style-name="P183"/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綜合</text:p>
            <text:p text:style-name="P191">評分</text:p>
          </table:table-cell>
          <table:table-cell table:style-name="TableCell192" table:number-columns-spanned="3">
            <text:p text:style-name="P193">分</text:p>
          </table:table-cell>
          <table:covered-table-cell/>
          <table:covered-table-cell/>
          <table:table-cell table:style-name="TableCell194" table:number-columns-spanned="5">
            <text:p text:style-name="P195">分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簽章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備註及</text:p>
            <text:p text:style-name="P207">重大優劣事實</text:p>
          </table:table-cell>
          <table:covered-table-cell/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210">勤惰資料與獎懲資料截至　年　月　日止，評分時請含括12月資料。</text:p>
        </text:list-item>
        <text:list-item>
          <text:p text:style-name="P211">總評應依據受評核人之平時之優劣事蹟，參考各項目之細目評核內容，於評語欄為綜合性描述，指明優點缺點必須具體肯定，並加計受評核人平時評核獎懲增減分數後，於綜合評分欄綜合評予100分以內之整數分數。</text:p>
        </text:list-item>
      </text:list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1388in" fo:text-indent="-0.1388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indent" style:display-name="Text body indent" style:family="paragraph" style:parent-style-name="內文">
      <style:paragraph-properties style:vertical-align="baseline" fo:margin-left="0.3333in" fo:text-indent="-0.3333in">
        <style:tab-stops/>
      </style:paragraph-properties>
      <style:text-properties style:font-name="標楷體" style:font-name-asian="標楷體" style:font-name-complex="標楷體" style:letter-kerning="true" fo:hyphenate="false"/>
    </style:style>
    <style:style style:name="敬會" style:display-name="敬會" style:family="paragraph" style:parent-style-name="內文" style:next-style-name="內文">
      <style:paragraph-properties style:snap-to-layout-grid="false" fo:line-height="0.3472in"/>
      <style:text-properties style:font-name-asian="標楷體" fo:font-size="20pt" style:font-size-asian="2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use-window-font-color="true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2" style:family="text">
      <style:text-properties fo:font-weight="normal" style:font-weight-asian="normal" fo:font-style="normal" style:font-style-asian="normal" fo:font-size="14pt" style:font-size-asian="14pt" fo:language="en" fo:country="US"/>
    </style:style>
    <style:style style:name="WW_CharLFO20LVL1" style:family="text">
      <style:text-properties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space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3">
        <style:list-level-properties text:space-before="0.5909in" text:min-label-width="0in" text:list-level-position-and-space-mode="label-alignment">
          <style:list-level-label-alignment text:label-followed-by="space" fo:margin-left="0.5in" fo:text-indent="0.0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2.068in" text:min-label-width="0.8666in" text:list-level-position-and-space-mode="label-alignment">
          <style:list-level-label-alignment text:label-followed-by="nothing" fo:margin-left="2.9347in" fo:text-indent="-0.8666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833in" text:min-label-width="0.552in" text:list-level-position-and-space-mode="label-alignment">
          <style:list-level-label-alignment text:label-followed-by="listtab" fo:margin-left="0.935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選拔模範公務人員實施要點</dc:title>
    <dc:subject/>
    <meta:initial-creator>po6935</meta:initial-creator>
    <dc:creator>給與退撫科曾媁臻</dc:creator>
    <meta:creation-date>2024-07-08T02:17:00Z</meta:creation-date>
    <dc:date>2024-07-08T02:17:00Z</dc:date>
    <meta:print-date>2024-07-08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