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 fo:line-height="0.25in" fo:text-indent="0.2479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0.5194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077in" style:use-optimal-column-width="false"/>
    </style:style>
    <style:style style:name="Table2" style:family="table">
      <style:table-properties style:width="6.2215in" fo:margin-left="-0.0229in" table:align="left"/>
    </style:style>
    <style:style style:name="TableRow14" style:family="table-row">
      <style:table-row-properties style:min-row-height="0.4902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TableRow27" style:family="table-row">
      <style:table-row-properties style:min-row-height="0.7437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42" style:parent-style-name="Standard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7347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46" style:parent-style-name="Standard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47" style:parent-style-name="Standard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line-height="0.2222in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P58" style:parent-style-name="Standard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P66" style:parent-style-name="Standard" style:family="paragraph">
      <style:paragraph-properties fo:line-height="0.2222in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3.668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P78" style:parent-style-name="Standard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P79" style:parent-style-name="Standard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P80" style:parent-style-name="Standard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P81" style:parent-style-name="Standard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P82" style:parent-style-name="Standard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P83" style:parent-style-name="Standard" style:family="paragraph">
      <style:paragraph-properties fo:line-height="0.2083in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line-height="0.2083in"/>
      <style:text-properties style:font-name="標楷體" style:font-name-asian="標楷體" fo:font-size="18pt" style:font-size-asian="18pt"/>
    </style:style>
    <style:style style:name="P89" style:parent-style-name="Textbody" style:family="paragraph">
      <style:paragraph-properties fo:line-height="0.25in"/>
      <style:text-properties fo:font-size="12pt" style:font-size-asian="12pt" style:font-size-complex="12pt"/>
    </style:style>
    <style:style style:name="P90" style:parent-style-name="Textbody" style:family="paragraph">
      <style:paragraph-properties fo:text-align="justify" fo:line-height="0.25in" fo:margin-left="0.3541in" fo:text-indent="-0.3541in">
        <style:tab-stops/>
      </style:paragraph-properties>
      <style:text-properties fo:font-size="12pt" style:font-size-asian="12pt" style:font-size-complex="12pt"/>
    </style:style>
    <style:style style:name="P91" style:parent-style-name="Textbody" style:family="paragraph">
      <style:paragraph-properties fo:text-align="justify" fo:line-height="0.25in" fo:margin-left="0.3541in" fo:text-indent="-0.3541in">
        <style:tab-stops/>
      </style:paragraph-properties>
      <style:text-properties fo:font-size="12pt" style:font-size-asian="12pt" style:font-size-complex="12pt"/>
    </style:style>
    <style:style style:name="P92" style:parent-style-name="Textbody" style:family="paragraph">
      <style:paragraph-properties fo:text-align="justify" fo:line-height="0.25in" fo:margin-left="0.3541in" fo:text-indent="-0.3541in">
        <style:tab-stops/>
      </style:paragraph-properties>
      <style:text-properties fo:font-size="12pt" style:font-size-asian="12pt" style:font-size-complex="12pt"/>
    </style:style>
    <style:style style:name="P93" style:parent-style-name="Textbody" style:family="paragraph">
      <style:paragraph-properties fo:text-align="justify" fo:line-height="0.25in" fo:margin-left="0.3541in" fo:text-indent="-0.3541in">
        <style:tab-stops/>
      </style:paragraph-properties>
      <style:text-properties fo:font-size="12pt" style:font-size-asian="12pt" style:font-size-complex="12pt"/>
    </style:style>
    <style:style style:name="P94" style:parent-style-name="Textbody" style:family="paragraph">
      <style:paragraph-properties fo:text-align="center" fo:line-height="0.25in"/>
      <style:text-properties style:font-size-complex="16pt"/>
    </style:style>
    <style:style style:name="P95" style:parent-style-name="Standard" style:family="paragraph">
      <style:paragraph-properties fo:line-height="0.2083in"/>
      <style:text-properties style:font-name-asian="標楷體" fo:font-size="14pt" style:font-size-asian="14pt"/>
    </style:style>
    <style:style style:name="P96" style:parent-style-name="Standard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行政院及所屬各機關公務人員因公赴香港澳門通報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機關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>職稱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前往地點</text:p>
          </table:table-cell>
          <table:covered-table-cell/>
          <table:table-cell table:style-name="TableCell30">
            <text:p text:style-name="P31">香港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澳門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3">
            <text:p text:style-name="P39">是否申請香港簽證</text:p>
          </table:table-cell>
          <table:covered-table-cell/>
          <table:covered-table-cell/>
          <table:table-cell table:style-name="TableCell40">
            <text:p text:style-name="P41">□是</text:p>
            <text:p text:style-name="P42">□否</text:p>
          </table:table-cell>
        </table:table-row>
        <table:table-row table:style-name="TableRow43">
          <table:table-cell table:style-name="TableCell44" table:number-columns-spanned="2">
            <text:p text:style-name="P45">預<text:s text:c="4"/>定</text:p>
            <text:p text:style-name="P46"/>
            <text:p text:style-name="P47">起迄日期</text:p>
          </table:table-cell>
          <table:covered-table-cell/>
          <table:table-cell table:style-name="TableCell48" table:number-columns-spanned="9">
            <text:p text:style-name="P49"><text:span text:style-name="T50"><text:s/></text:span><text:span text:style-name="T51">自　　</text:span><text:span text:style-name="T52"><text:s text:c="3"/></text:span><text:span text:style-name="T53">年　</text:span><text:span text:style-name="T54"><text:s text:c="3"/></text:span><text:span text:style-name="T55">月　</text:span><text:span text:style-name="T56"><text:s text:c="4"/></text:span><text:span text:style-name="T57">日起</text:span></text:p>
            <text:p text:style-name="P58"><text:span text:style-name="T59">　　　　</text:span><text:span text:style-name="T60"><text:s text:c="2"/></text:span><text:span text:style-name="T61">　　　　　　</text:span><text:span text:style-name="T62"><text:s text:c="9"/></text:span><text:span text:style-name="T63">計</text:span><text:span text:style-name="T64"><text:s text:c="4"/></text:span><text:span text:style-name="T65">　天</text:span></text:p>
            <text:p text:style-name="P66"><text:span text:style-name="T67"><text:s/></text:span><text:span text:style-name="T68">至　</text:span><text:span text:style-name="T69"><text:s text:c="5"/></text:span><text:span text:style-name="T70">年　</text:span><text:span text:style-name="T71"><text:s text:c="3"/></text:span><text:span text:style-name="T72">月</text:span><text:span text:style-name="T73"><text:s text:c="6"/></text:span><text:span text:style-name="T74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 text:c="3"/>事</text:p>
            <text:p text:style-name="P78"/>
            <text:p text:style-name="P79"/>
            <text:p text:style-name="P80"/>
            <text:p text:style-name="P81"/>
            <text:p text:style-name="P82"/>
            <text:p text:style-name="P83"><text:span text:style-name="T84"><text:s/></text:span><text:span text:style-name="T85"><text:s text:c="2"/></text:span><text:span text:style-name="T86">由</text:span></text:p>
          </table:table-cell>
          <table:covered-table-cell/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>註：</text:p>
      <text:p text:style-name="P90">一、下列人員因公赴港澳，其所屬機關應通報大陸委員會：（一）行政院政務委員、秘書長、副秘書長。（二）行政院各部會正、副首長。（三）行政院各處會辦公室主管。（四）行政院及其所屬各機關簡任第十二職等（含）以上機關首長、主任秘書、司（處）長等單位主管。</text:p>
      <text:p text:style-name="P91">二、前點人員所屬機關應於出境日二週前，將赴港澳時間、從事<text:s/>活動等函知大陸委員會。因公赴港者，應事前申辦簽證，必<text:s/>要時，得於出境日二週前，請大陸委員會協助催辦。</text:p>
      <text:p text:style-name="P92">三、第一點人員會見或聯繫港澳官方人士、港澳民意代表、具中共黨政軍身分或任職於中共駐港澳行政、軍事、黨務等其他公務機構者及「海協會」駐港澳人員時，該人員所屬機關原則上於出境日一個月前函知大陸委員會。</text:p>
      <text:p text:style-name="P93">四、行政院政務委員、秘書長、副秘書長及各部會正副首長因公務以外事由赴港澳者，應填具本通報表。</text:p>
      <text:p text:style-name="P94">（機<text:s/>關<text:s/>章<text:s/>戳）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3pt" style:font-size-asian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fo:font-size="13pt" style:font-size-asian="13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暨所屬各機關公務人員因公赴香港澳門通報表</dc:title>
    <meta:initial-creator>mac_yhkang</meta:initial-creator>
    <dc:creator>考核培訓科林翠容</dc:creator>
    <meta:creation-date>2023-06-08T09:50:00Z</meta:creation-date>
    <dc:date>2024-07-03T02:21:00Z</dc:date>
    <meta:print-date>2024-07-03T02:07:00Z</meta:print-date>
    <meta:template xlink:href="Normal" xlink:type="simple"/>
    <meta:editing-cycles>12</meta:editing-cycles>
    <meta:editing-duration>PT780S</meta:editing-duration>
    <meta:document-statistic meta:page-count="2" meta:paragraph-count="1" meta:word-count="79" meta:character-count="533" meta:row-count="3" meta:non-whitespace-character-count="455"/>
  </office:meta>
</office:document-meta>
</file>