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125in"/>
    </style:style>
    <style:style style:name="T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" style:parent-style-name="Framecontents" style:family="paragraph">
      <style:paragraph-properties fo:line-height="0.1666in"/>
    </style:style>
    <style:style style:name="T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6" style:parent-style-name="Framecontents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" style:parent-style-name="Standard" style:family="paragraph">
      <style:paragraph-properties fo:text-align="center" fo:margin-bottom="0.12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Column13" style:family="table-column">
      <style:table-column-properties style:column-width="1.1152in" style:use-optimal-column-width="false"/>
    </style:style>
    <style:style style:name="TableColumn14" style:family="table-column">
      <style:table-column-properties style:column-width="1.4187in" style:use-optimal-column-width="false"/>
    </style:style>
    <style:style style:name="TableColumn15" style:family="table-column">
      <style:table-column-properties style:column-width="1.4194in" style:use-optimal-column-width="false"/>
    </style:style>
    <style:style style:name="TableColumn16" style:family="table-column">
      <style:table-column-properties style:column-width="1.4187in" style:use-optimal-column-width="false"/>
    </style:style>
    <style:style style:name="TableColumn17" style:family="table-column">
      <style:table-column-properties style:column-width="1.4208in" style:use-optimal-column-width="false"/>
    </style:style>
    <style:style style:name="Table12" style:family="table">
      <style:table-properties style:width="6.793in" fo:margin-left="-0.1965in" table:align="left"/>
    </style:style>
    <style:style style:name="TableRow18" style:family="table-row">
      <style:table-row-properties style:min-row-height="1.8215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TableRow23" style:family="table-row">
      <style:table-row-properties style:min-row-height="1.6652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line-height="0.3194in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9" style:family="table-row">
      <style:table-row-properties style:min-row-height="1.5611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line-height="0.3333in"/>
      <style:text-properties style:font-name="標楷體" style:font-name-asian="標楷體" style:font-size-complex="14pt"/>
    </style:style>
    <style:style style:name="P54" style:parent-style-name="Standard" style:family="paragraph">
      <style:paragraph-properties fo:line-height="0.3333in"/>
      <style:text-properties style:font-name="標楷體" style:font-name-asian="標楷體" style:font-size-complex="14pt"/>
    </style:style>
    <style:style style:name="P55" style:parent-style-name="Standard" style:family="paragraph">
      <style:paragraph-properties fo:line-height="0.3333in"/>
      <style:text-properties style:font-name="標楷體" style:font-name-asian="標楷體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  <style:text-properties style:font-name="標楷體" style:font-name-asian="標楷體" style:font-size-complex="14pt"/>
    </style:style>
    <style:style style:name="P58" style:parent-style-name="Standard" style:family="paragraph">
      <style:paragraph-properties fo:line-height="0.3333in"/>
      <style:text-properties style:font-name="標楷體" style:font-name-asian="標楷體" style:font-size-complex="14pt"/>
    </style:style>
    <style:style style:name="P59" style:parent-style-name="Standard" style:family="paragraph">
      <style:paragraph-properties fo:line-height="0.3333in"/>
      <style:text-properties style:font-name="標楷體" style:font-name-asian="標楷體" style:font-size-complex="14pt"/>
    </style:style>
    <style:style style:name="P60" style:parent-style-name="Standard" style:family="paragraph">
      <style:paragraph-properties fo:widows="2" fo:orphans="2"/>
      <style:text-properties style:font-name="標楷體" style:font-name-asian="標楷體" style:font-size-complex="14pt"/>
    </style:style>
    <style:style style:name="TableRow61" style:family="table-row">
      <style:table-row-properties style:min-row-height="0.6715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6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6pt"/>
    </style:style>
    <style:style style:name="TableRow72" style:family="table-row">
      <style:table-row-properties style:min-row-height="1.170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1.0701in" style:use-optimal-row-height="false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2916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fo:margin-top="0.125in" fo:line-height="0.1666in" fo:margin-left="-0.1965in" fo:margin-right="-0.3347in">
        <style:tab-stops/>
      </style:paragraph-properties>
      <style:text-properties style:font-name="標楷體" style:font-name-asian="標楷體"/>
    </style:style>
    <style:style style:name="P89" style:parent-style-name="清單段落" style:list-style-name="WWNum2" style:family="paragraph">
      <style:paragraph-properties fo:margin-top="0.125in" fo:line-height="0.1666in" fo:margin-left="0.0076in" fo:margin-right="-0.3347in" fo:text-indent="-0.2479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language-asian="zh" style:country-asian="HK"/>
    </style:style>
    <style:style style:name="T92" style:parent-style-name="預設段落字型" style:family="text">
      <style:text-properties style:font-name="Wingdings" style:font-name-asian="Wingdings" style:font-name-complex="Wingding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清單段落" style:list-style-name="WWNum2" style:family="paragraph">
      <style:paragraph-properties fo:margin-top="0.125in" fo:line-height="0.1666in" fo:margin-left="0.0076in" fo:margin-right="-0.3347in" fo:text-indent="-0.2479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language-asian="zh" style:country-asian="HK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清單段落" style:list-style-name="WWNum2" style:family="paragraph">
      <style:paragraph-properties fo:margin-top="0.125in" fo:line-height="0.1666in" fo:margin-left="0.0076in" fo:margin-right="-0.3347in" fo:text-indent="-0.2479in">
        <style:tab-stops/>
      </style:paragraph-properties>
      <style:text-properties style:font-name="標楷體" style:font-name-asian="標楷體"/>
    </style:style>
    <style:style style:name="P101" style:parent-style-name="Standard" style:family="paragraph">
      <style:paragraph-properties fo:text-align="end" fo:line-height="0.3055in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04" style:family="table-column">
      <style:table-column-properties style:column-width="1.575in" style:use-optimal-column-width="false"/>
    </style:style>
    <style:style style:name="TableColumn105" style:family="table-column">
      <style:table-column-properties style:column-width="2.1666in" style:use-optimal-column-width="false"/>
    </style:style>
    <style:style style:name="Table103" style:family="table">
      <style:table-properties style:width="3.7416in" fo:margin-left="0in" table:align="left"/>
    </style:style>
    <style:style style:name="TableRow106" style:family="table-row">
      <style:table-row-properties style:min-row-height="0.4437in" style:use-optimal-row-height="false"/>
    </style:style>
    <style:style style:name="TableCell1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Standard" style:family="paragraph">
      <style:paragraph-properties fo:text-align="center" fo:line-height="0.1944in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top="0.125in" style:line-height-at-least="0.2777in"/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8" style:parent-style-name="Standard" style:family="paragraph">
      <style:paragraph-properties fo:text-align="end" fo:line-height="0.3055in"/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外框2" text:anchor-type="paragraph" svg:x="5.29291in" svg:y="-0.07165in" svg:width="1.41528in" svg:height="0.46875in" style:rel-width="scale" style:rel-height="scale"><draw:text-box><text:p text:style-name="P3"><text:span text:style-name="T4">檔號</text:span><text:span text:style-name="T5">: <text:s text:c="3"/></text:span></text:p><text:p text:style-name="P6">保存年限:</text:p></draw:text-box><svg:title/><svg:desc/></draw:frame></text:span><text:span text:style-name="T7"><text:s/></text:span></text:p>
      <text:p text:style-name="P8"><text:span text:style-name="T9">農業</text:span><text:span text:style-name="T10">部</text:span><text:span text:style-name="T11">變更國旅卡自行運用額度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批<text:s text:c="4"/>示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法規依據</text:p>
          </table:table-cell>
          <table:table-cell table:style-name="TableCell26" table:number-columns-spanned="4">
            <text:p text:style-name="P27"><text:span text:style-name="T28">行政院與所屬中央及地方各機關公務人員休假改進措施第</text:span><text:span text:style-name="T29">5</text:span><text:span text:style-name="T30">點第</text:span><text:span text:style-name="T31">1</text:span><text:span text:style-name="T32">款第</text:span><text:span text:style-name="T33">4</text:span><text:span text:style-name="T34">目規定</text:span><text:span text:style-name="T35">:</text:span><text:span text:style-name="T36">「公務人員</text:span><text:span text:style-name="T37">本人</text:span><text:span text:style-name="T38">、</text:span><text:span text:style-name="T39">配偶</text:span><text:span text:style-name="T40">或</text:span><text:span text:style-name="T41">直系血親</text:span><text:span text:style-name="T42">因</text:span><text:span text:style-name="T43">身心障礙</text:span><text:span text:style-name="T44">、</text:span><text:span text:style-name="T45">懷孕</text:span><text:span text:style-name="T46">或</text:span><text:span text:style-name="T47">重大傷病</text:span><text:span text:style-name="T48">，於當年確實無法參加觀光旅遊，經服務機關認定者，當年補助總額均屬自行運用額度。」。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申請事由</text:p>
          </table:table-cell>
          <table:table-cell table:style-name="TableCell52">
            <text:p text:style-name="P53">□1.本人</text:p>
            <text:p text:style-name="P54">□2.配偶</text:p>
            <text:p text:style-name="P55">□3.直系血親</text:p>
          </table:table-cell>
          <table:table-cell table:style-name="TableCell56" table:number-columns-spanned="3">
            <text:p text:style-name="P57">□1.身心障礙</text:p>
            <text:p text:style-name="P58">□2.懷孕</text:p>
            <text:p text:style-name="P59">□3.重大傷病</text:p>
            <text:p text:style-name="P60">(均請檢附相關證明文件)</text:p>
          </table:table-cell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申請人</text:p>
          </table:table-cell>
          <table:table-cell table:style-name="TableCell64">
            <text:p text:style-name="P65">單位</text:p>
          </table:table-cell>
          <table:table-cell table:style-name="TableCell66">
            <text:p text:style-name="P67">職稱</text:p>
          </table:table-cell>
          <table:table-cell table:style-name="TableCell68">
            <text:p text:style-name="P69">姓名</text:p>
          </table:table-cell>
          <table:table-cell table:style-name="TableCell70">
            <text:p text:style-name="P71">簽名</text:p>
          </table:table-cell>
        </table:table-row>
        <table:table-row table:style-name="TableRow72">
          <table:covered-table-cell>
            <text:p text:style-name="內文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人事</text:span><text:span text:style-name="T85">處</text:span>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</table:table>
      <text:p text:style-name="P88">說明:</text:p>
      <text:list text:style-name="WWNum2">
        <text:list-item text:start-value="1">
          <text:p text:style-name="P89"><text:span text:style-name="T90">簽核程序：人事</text:span><text:span text:style-name="T91">處</text:span><text:span text:style-name="T92"></text:span><text:s/><text:span text:style-name="T93">主任秘書</text:span><text:span text:style-name="T94"><text:s text:c="2"/></text:span></text:p>
        </text:list-item>
        <text:list-item>
          <text:p text:style-name="P95"><text:span text:style-name="T96">奉核後，本表正本及相關證明文件請送人事</text:span><text:span text:style-name="T97">處</text:span><text:span text:style-name="T98">。</text:span><text:span text:style-name="T99"><text:s text:c="2"/></text:span></text:p>
        </text:list-item>
        <text:list-item>
          <text:p text:style-name="P100">本申請表僅當年度適用，次一年度仍請重新申請。<text:s text:c="19"/></text:p>
        </text:list-item>
      </text:list>
      <text:p text:style-name="P101"><text:span text:style-name="T102"><draw:frame draw:z-index="2" draw:id="id1" draw:style-name="a1" draw:name="外框1" text:anchor-type="paragraph" svg:x="3.65625in" svg:y="0.12431in" svg:width="4.11389in" svg:height="0.01528in" style:rel-width="scale" style:rel-height="scale"><draw:text-box><table:table table:style-name="Table103"><table:table-columns><table:table-column table:style-name="TableColumn104"/><table:table-column table:style-name="TableColumn105"/></table:table-columns><table:table-row table:style-name="TableRow106"><table:table-cell table:style-name="TableCell107"><text:p text:style-name="P108">文號</text:p><text:p text:style-name="P109"><text:span text:style-name="T110">(</text:span><text:span text:style-name="T111">由人事</text:span><text:span text:style-name="T112">處</text:span><text:span text:style-name="T113">掛號及歸檔</text:span><text:span text:style-name="T114">)</text:span></text:p></table:table-cell><table:table-cell table:style-name="TableCell115"><text:p text:style-name="P116"/></table:table-cell></table:table-row></table:table><text:p text:style-name="內文"/></draw:text-box><svg:title/><svg:desc/></draw:frame></text:span><text:span text:style-name="T117"><text:s text:c="17"/></text:span></text:p>
      <text:p text:style-name="P118"><text:span text:style-name="T119"><text:s text:c="3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fo:font-size="14pt" style:font-size-asian="14pt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fo:font-size="14pt" style:font-size-asian="14pt" fo:language="en" fo:country="US"/>
    </style:style>
    <text:list-style style:name="WWNum1" style:display-name="WWNum1">
      <text:list-level-style-number text:level="1" style:num-prefix="（" style:num-suffix="）" style:num-format="一, 二, 三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2LVL3" style:num-prefix="（" style:num-suffix="）" style:num-format="1">
        <style:list-level-properties text:space-before="0.7652in" text:min-label-width="0.3333in" text:list-level-position-and-space-mode="label-alignment">
          <style:list-level-label-alignment text:label-followed-by="nothing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-0.2416in" text:min-label-width="0.25in" text:list-level-position-and-space-mode="label-alignment">
          <style:list-level-label-alignment text:label-followed-by="listtab" fo:margin-left="0.0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4" style:num-suffix="." style:num-format="1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7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027in" fo:margin-bottom="0.3937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經濟建設委員會職務代理人支給加給申請表</dc:title>
    <meta:initial-creator>Administrator</meta:initial-creator>
    <dc:creator>組編任免科曾媁臻</dc:creator>
    <meta:creation-date>2023-06-08T09:52:00Z</meta:creation-date>
    <dc:date>2023-12-06T01:53:00Z</dc:date>
    <meta:print-date>2021-03-12T11:30:00Z</meta:print-date>
    <meta:template xlink:href="Normal" xlink:type="simple"/>
    <meta:editing-cycles>10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5" meta:character-count="374" meta:row-count="2" meta:non-whitespace-character-count="320"/>
  </office:meta>
</office:document-meta>
</file>