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2868in" fo:text-indent="-0.7784in">
        <style:tab-stops/>
      </style:paragraph-properties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margin-left="0.2875in" fo:text-indent="-0.7798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3.9381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7" style:family="table">
      <style:table-properties style:width="6.8909in" fo:margin-left="-0.102in" table:align="left"/>
    </style:style>
    <style:style style:name="TableRow10" style:family="table-row">
      <style:table-row-properties style:min-row-height="0.3888in" style:use-optimal-row-height="false" fo:keep-together="always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2.4437in" style:use-optimal-row-height="false" fo:keep-together="always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4229in" style:use-optimal-column-width="false"/>
    </style:style>
    <style:style style:name="TableColumn29" style:family="table-column">
      <style:table-column-properties style:column-width="1.470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552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7" style:family="table">
      <style:table-properties style:width="6.8909in" fo:margin-left="-0.102in" table:align="left"/>
    </style:style>
    <style:style style:name="TableRow34" style:family="table-row">
      <style:table-row-properties style:min-row-height="0.6187in" style:use-optimal-row-height="false" fo:keep-together="always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777in"/>
      <style:text-properties style:font-name-asian="標楷體" fo:letter-spacing="-0.0138in" fo:font-size="10pt" style:font-size-asian="10pt" style:font-size-complex="10pt"/>
    </style:style>
    <style:style style:name="TableRow48" style:family="table-row">
      <style:table-row-properties style:min-row-height="0.3479in" style:use-optimal-row-height="false" fo:keep-together="always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973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letter-spacing="0.0041in"/>
    </style:style>
    <style:style style:name="T68" style:parent-style-name="預設段落字型" style:family="text">
      <style:text-properties style:font-name-asian="標楷體" fo:letter-spacing="0.0041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41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479in" style:use-optimal-row-height="false" fo:keep-together="always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914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4125in" fo:text-indent="-0.4125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479in" style:use-optimal-row-height="false" fo:keep-together="always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545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8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微軟正黑體" fo:font-weight="bold" style:font-weight-asian="bold" fo:font-size="9pt" style:font-size-asian="9pt" style:font-size-complex="9pt"/>
    </style:style>
    <style:style style:name="P99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微軟正黑體" fo:font-weight="bold" style:font-weight-asian="bold" fo:font-size="9pt" style:font-size-asian="9pt" style:font-size-complex="9pt"/>
    </style:style>
    <style:style style:name="P100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微軟正黑體" fo:font-weight="bold" style:font-weight-asian="bold" fo:font-size="9pt" style:font-size-asian="9pt" style:font-size-complex="9pt"/>
    </style:style>
    <style:style style:name="P101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微軟正黑體" fo:font-weight="bold" style:font-weight-asian="bold" fo:font-size="9pt" style:font-size-asian="9pt" style:font-size-complex="9pt"/>
    </style:style>
    <style:style style:name="P102" style:parent-style-name="清單段落" style:family="paragraph">
      <style:paragraph-properties fo:line-height="0.1805in" fo:margin-left="0in">
        <style:tab-stops/>
      </style:paragraph-properties>
      <style:text-properties style:font-name="Times New Roman" style:font-name-asian="微軟正黑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style:line-height-at-least="0.1388in" fo:margin-right="-0.3347in" fo:text-indent="-0.491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Wing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Wing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1.9923in"/>
    </style:style>
    <style:style style:name="Table121" style:family="table">
      <style:table-properties style:width="3.5673in" fo:margin-left="3.2055in" table:align="left"/>
    </style:style>
    <style:style style:name="TableRow124" style:family="table-row">
      <style:table-row-properties style:min-row-height="0.7479in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style:line-height-at-least="0.2777in"/>
      <style:text-properties style:font-name-asian="標楷體"/>
    </style:style>
    <style:style style:name="P130" style:parent-style-name="內文" style:family="paragraph">
      <style:paragraph-properties fo:break-before="page" fo:line-height="0.3611in"/>
      <style:text-properties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>
        <style:tab-stops>
          <style:tab-stop style:type="left" style:position="-1.8375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38" style:parent-style-name="內文" style:family="paragraph">
      <style:paragraph-properties fo:line-height="0.3472in" fo:margin-left="0.327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0.327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 fo:margin-left="0.327in">
        <style:tab-stops/>
      </style:paragraph-properties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0.75in"/>
    </style:style>
    <style:style style:name="TableColumn191" style:family="table-column">
      <style:table-column-properties style:column-width="0.5125in"/>
    </style:style>
    <style:style style:name="TableColumn192" style:family="table-column">
      <style:table-column-properties style:column-width="0.5125in"/>
    </style:style>
    <style:style style:name="TableColumn193" style:family="table-column">
      <style:table-column-properties style:column-width="0.5125in"/>
    </style:style>
    <style:style style:name="TableColumn194" style:family="table-column">
      <style:table-column-properties style:column-width="0.5125in"/>
    </style:style>
    <style:style style:name="TableColumn195" style:family="table-column">
      <style:table-column-properties style:column-width="0.5125in"/>
    </style:style>
    <style:style style:name="TableColumn196" style:family="table-column">
      <style:table-column-properties style:column-width="0.5125in"/>
    </style:style>
    <style:style style:name="TableColumn197" style:family="table-column">
      <style:table-column-properties style:column-width="0.5125in"/>
    </style:style>
    <style:style style:name="TableColumn198" style:family="table-column">
      <style:table-column-properties style:column-width="0.5125in"/>
    </style:style>
    <style:style style:name="TableColumn199" style:family="table-column">
      <style:table-column-properties style:column-width="0.5125in"/>
    </style:style>
    <style:style style:name="TableColumn200" style:family="table-column">
      <style:table-column-properties style:column-width="0.5125in"/>
    </style:style>
    <style:style style:name="Table189" style:family="table">
      <style:table-properties style:width="5.875in" fo:margin-left="0.3944in" table:align="lef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Row224" style:family="table-row">
      <style:table-row-properties style:min-row-height="0.406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 fo:margin-left="-0.0479in">
        <style:tab-stops/>
      </style:paragraph-properties>
      <style:text-properties style:font-name-asian="標楷體"/>
    </style:style>
    <style:style style:name="P247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8" style:parent-style-name="內文" style:list-style-name="LFO1" style:family="paragraph">
      <style:paragraph-properties fo:line-height="0.347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農業部</text:span><text:span text:style-name="T3">公務人員自願退休申請表</text:span></text:p>
      <text:p text:style-name="P4"><text:span text:style-name="T5">113.5.20</text:span><text:span text:style-name="T6">版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主任秘書</text:p>
            <text:p text:style-name="P13"/>
            <text:p text:style-name="P14">次長　杜</text:p>
            <text:p text:style-name="P15"/>
            <text:p text:style-name="P16">次長　黃</text:p>
            <text:p text:style-name="P17"/>
            <text:p text:style-name="P18">次長　胡</text:p>
          </table:table-cell>
          <table:table-cell table:style-name="TableCell19">
            <text:p text:style-name="P20"><text:span text:style-name="T21">部長批示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<text:s text:c="2"/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申請人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單位簽章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擬退休生效日：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  <text:p text:style-name="P63">申請退休原因：<text:s/></text:p>
            <text:p text:style-name="P64"/>
            <text:p text:style-name="P65"/>
            <text:p text:style-name="P66"><text:span text:style-name="T67">申請人簽名：</text:span><text:span text:style-name="T68">　　　　　　　　　　　　　　　　　</text:span><text:span text:style-name="T69">　　　　　　　　</text:span></text:p>
            <text:p text:style-name="P70"><text:span text:style-name="T71">申請日期：</text:span><text:span text:style-name="T72">　　　　</text:span><text:span text:style-name="T73">年</text:span><text:span text:style-name="T74">　　　　</text:span><text:span text:style-name="T75">月</text:span><text:span text:style-name="T76">　　　　</text:span><text:span text:style-name="T77">日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政風處擬處意見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單位簽章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□有□無<text:s/>因案涉訟、停免職及移付懲戒情事</text:p>
            <text:p text:style-name="P88">□補充說明如次: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 text:c="12"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人事處擬處意見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單位簽章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/></text:p>
          </table:table-cell>
          <table:covered-table-cell/>
        </table:table-row>
      </table:table>
      <text:p text:style-name="P105"><text:span text:style-name="T106"><text:s text:c="3"/></text:span><text:span text:style-name="T107">簽核程序：政風處</text:span><text:span text:style-name="T108"></text:span><text:span text:style-name="T109">人事處</text:span><text:span text:style-name="T110"></text:span><text:span text:style-name="T111">主任秘書</text:span><text:span text:style-name="T112"></text:span><text:span text:style-name="T113">督導政</text:span><text:span text:style-name="T114">(</text:span><text:span text:style-name="T115">常</text:span><text:span text:style-name="T116">)</text:span><text:span text:style-name="T117">務次長</text:span><text:span text:style-name="T118"></text:span><text:span text:style-name="T119">部長</text:span><text:span text:style-name="T120"><text:s text:c="31"/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文號</text:p>
            <text:p text:style-name="P127">(請各單位自行掛號)</text:p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填表說明：</text:p>
      <text:list text:style-name="LFO1" text:continue-numbering="true">
        <text:list-item>
          <text:p text:style-name="P131">依公務人員退休資遣撫卹法第88條規定，自願、屆齡退休人員應檢齊有關證明文件，報請本部於退休生效日前送達銓敘部審定，並以退休生效日前3個月送達為原則。</text:p>
        </text:list-item>
        <text:list-item>
          <text:p text:style-name="P132"><text:span text:style-name="T133">公務人員退休資遣撫卹法第</text:span><text:span text:style-name="T134">17</text:span><text:span text:style-name="T135">條第</text:span><text:span text:style-name="T136">1</text:span><text:span text:style-name="T137">項規定，有下列情形之ㄧ者，應准其自願退休：</text:span></text:p>
        </text:list-item>
      </text:list>
      <text:p text:style-name="P138">第1款：任職滿5年以上，年滿60歲者。</text:p>
      <text:p text:style-name="P139">第2款：任職滿25年者。</text:p>
      <text:list text:style-name="LFO1" text:continue-numbering="true">
        <text:list-item>
          <text:p text:style-name="P140">公務人員退休資遣撫卹法第30條規定，依同法第17條第2項或第19條至第21條規定辦理退休者，除另有規定外，其退休金依第26條所定退休金種類擇一支領。任職滿15年以上者，由退休人員就退休金種類（一次退休金、月退休金、兼領1/2之ㄧ次退休金與1/2之月退休金）擇一支領。(任職未滿15年者，僅得支領一次退休金)</text:p>
        </text:list-item>
        <text:list-item>
          <text:p text:style-name="P141"><text:span text:style-name="T142">公務人員退休資遣撫卹法第</text:span><text:span text:style-name="T143">31</text:span><text:span text:style-name="T144">條規定，依同法第</text:span><text:span text:style-name="T145">17</text:span><text:span text:style-name="T146">條第</text:span><text:span text:style-name="T147">1</text:span><text:span text:style-name="T148">項辦理退休時，符合月退休金起支年齡規定，得擇領或兼領月退休金</text:span><text:span text:style-name="T149">(110</text:span><text:span text:style-name="T150">年退休者應年滿</text:span><text:span text:style-name="T151">60</text:span><text:span text:style-name="T152">歲</text:span><text:span text:style-name="T153">，</text:span><text:span text:style-name="T154">其後每</text:span><text:span text:style-name="T155">1</text:span><text:span text:style-name="T156">年提高</text:span><text:span text:style-name="T157">1</text:span><text:span text:style-name="T158">歲</text:span><text:span text:style-name="T159">，</text:span><text:span text:style-name="T160">至</text:span><text:span text:style-name="T161">115</text:span><text:span text:style-name="T162">年</text:span><text:span text:style-name="T163">1</text:span><text:span text:style-name="T164">月</text:span><text:span text:style-name="T165">1</text:span><text:span text:style-name="T166">日以後為</text:span><text:span text:style-name="T167">65</text:span><text:span text:style-name="T168">歲</text:span><text:span text:style-name="T169">)</text:span><text:span text:style-name="T170">。未達條</text:span><text:span text:style-name="T171">件者，僅得支領一次退休金，或至年滿月退休金起支年齡之日起領取退休金</text:span><text:span text:style-name="T172">(</text:span><text:span text:style-name="T173">即展期月退休金</text:span><text:span text:style-name="T174">)</text:span><text:span text:style-name="T175">，或提前於年滿月退休金起支年齡前開始領取月退休金，每提前</text:span><text:span text:style-name="T176">1</text:span><text:span text:style-name="T177">年減發</text:span><text:span text:style-name="T178">4%</text:span><text:span text:style-name="T179">，最多得提前</text:span><text:span text:style-name="T180">5</text:span><text:span text:style-name="T181">年減發</text:span><text:span text:style-name="T182">20%</text:span><text:span text:style-name="T183">，且應終身減發</text:span><text:span text:style-name="T184">(</text:span><text:span text:style-name="T185">即減額月退休金</text:span><text:span text:style-name="T186">)</text:span><text:span text:style-name="T187">。</text:span></text:p>
        </text:list-item>
      </text:list>
      <text:p text:style-name="P188">除前項人員外，退休時符合基本年齡(110年以後須年滿55歲；115年以後須年滿60歲)，且可採計退休年資與實際年齡合計數大於或等於退休當年指標數者，亦得擇領月退休金，不受前項月退休金起支年齡之限制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退休年度</text:p>
          </table:table-cell>
          <table:table-cell table:style-name="TableCell204">
            <text:p text:style-name="P205">110</text:p>
          </table:table-cell>
          <table:table-cell table:style-name="TableCell206">
            <text:p text:style-name="P207">111</text:p>
          </table:table-cell>
          <table:table-cell table:style-name="TableCell208">
            <text:p text:style-name="P209">112</text:p>
          </table:table-cell>
          <table:table-cell table:style-name="TableCell210">
            <text:p text:style-name="P211">113</text:p>
          </table:table-cell>
          <table:table-cell table:style-name="TableCell212">
            <text:p text:style-name="P213">114</text:p>
          </table:table-cell>
          <table:table-cell table:style-name="TableCell214">
            <text:p text:style-name="P215">115</text:p>
          </table:table-cell>
          <table:table-cell table:style-name="TableCell216">
            <text:p text:style-name="P217">116</text:p>
          </table:table-cell>
          <table:table-cell table:style-name="TableCell218">
            <text:p text:style-name="P219">117</text:p>
          </table:table-cell>
          <table:table-cell table:style-name="TableCell220">
            <text:p text:style-name="P221">118</text:p>
          </table:table-cell>
          <table:table-cell table:style-name="TableCell222">
            <text:p text:style-name="P223">119</text:p>
          </table:table-cell>
        </table:table-row>
        <table:table-row table:style-name="TableRow224">
          <table:table-cell table:style-name="TableCell225">
            <text:p text:style-name="P226">指標數</text:p>
          </table:table-cell>
          <table:table-cell table:style-name="TableCell227">
            <text:p text:style-name="P228">85</text:p>
          </table:table-cell>
          <table:table-cell table:style-name="TableCell229">
            <text:p text:style-name="P230">86</text:p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>88</text:p>
          </table:table-cell>
          <table:table-cell table:style-name="TableCell235">
            <text:p text:style-name="P236">89</text:p>
          </table:table-cell>
          <table:table-cell table:style-name="TableCell237">
            <text:p text:style-name="P238">90</text:p>
          </table:table-cell>
          <table:table-cell table:style-name="TableCell239">
            <text:p text:style-name="P240">91</text:p>
          </table:table-cell>
          <table:table-cell table:style-name="TableCell241">
            <text:p text:style-name="P242">92</text:p>
          </table:table-cell>
          <table:table-cell table:style-name="TableCell243">
            <text:p text:style-name="P244">93</text:p>
          </table:table-cell>
          <table:table-cell table:style-name="TableCell245">
            <text:p text:style-name="P246">94</text:p>
          </table:table-cell>
        </table:table-row>
      </table:table>
      <text:list text:style-name="LFO1" text:continue-numbering="true">
        <text:list-item>
          <text:p text:style-name="P247">依公務人員退休資遣撫卹法第14條規定，退撫新制實施前之任職年資最高仍採計30年。退撫新制實施前、後之任職年資可連同併計；擇領月退休金者，最高採計40年；擇領一次退休金者，最高採計42年。</text:p>
        </text:list-item>
        <text:list-item>
          <text:p text:style-name="P248"><text:span text:style-name="T249">申請退休人員有服義務役年資、教師年資，或其他可採計併計退休年資者，請於上開退休申請表奉准後移人事處辦理時，將退伍令或相關年資證明文件併送人事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2479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交部公務人員自願退休申請表</dc:title>
    <dc:subject/>
    <meta:initial-creator>翁靜梅</meta:initial-creator>
    <dc:creator>給與退撫科曾媁臻</dc:creator>
    <meta:creation-date>2024-09-25T03:32:00Z</meta:creation-date>
    <dc:date>2024-09-25T03:32:00Z</dc:date>
    <meta:print-date>2023-06-26T09:34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178" meta:character-count="1192" meta:row-count="8" meta:non-whitespace-character-count="1016"/>
  </office:meta>
</office:document-meta>
</file>