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prefix="(" style:num-suffix=")" style:num-format="1">
        <style:list-level-properties text:space-before="1.1166in" text:min-label-width="0.5in" text:list-level-position-and-space-mode="label-alignment">
          <style:list-level-label-alignment text:label-followed-by="space" fo:margin-left="1.6166in" fo:text-indent="-0.5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3" style:parent-style-name="預設段落字型" style:family="text">
      <style:text-properties style:font-name="標楷體" fo:font-weight="bold" style:font-weight-asian="bold" fo:font-size="20pt" style:font-size-asian="20pt" style:font-size-complex="14pt" fo:background-color="#FFFFFF" style:text-underline-type="single" style:text-underline-style="solid" style:text-underline-width="auto" style:text-underline-mode="continuous"/>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P12" style:parent-style-name="內文" style:list-style-name="LFO1" style:family="paragraph">
      <style:paragraph-properties style:snap-to-layout-grid="false" fo:text-align="justify" fo:line-height="0.3472in"/>
    </style:style>
    <style:style style:name="T13"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14"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17"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size-complex="14pt"/>
    </style:style>
    <style:style style:name="P31" style:parent-style-name="內文" style:list-style-name="LFO1" style:family="paragraph">
      <style:paragraph-properties style:snap-to-layout-grid="false" fo:text-align="justify" fo:line-height="0.3472in" fo:margin-left="0.8333in" fo:text-indent="-0.5in">
        <style:tab-stops/>
      </style:paragraph-properties>
      <style:text-properties style:font-name="標楷體" style:font-size-complex="14pt"/>
    </style:style>
    <style:style style:name="P32" style:parent-style-name="內文" style:list-style-name="LFO1" style:family="paragraph">
      <style:paragraph-properties style:snap-to-layout-grid="false" fo:text-align="justify" fo:line-height="0.3472in" fo:margin-left="0.8333in" fo:text-indent="-0.5in">
        <style:tab-stops/>
      </style:paragraph-properties>
      <style:text-properties style:font-name="標楷體" style:font-size-complex="14pt"/>
    </style:style>
    <style:style style:name="P33" style:parent-style-name="內文" style:list-style-name="LFO1" style:family="paragraph">
      <style:paragraph-properties style:snap-to-layout-grid="false" fo:text-align="justify" fo:line-height="0.3472in"/>
    </style:style>
    <style:style style:name="T34"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P41" style:parent-style-name="內文" style:list-style-name="LFO1" style:family="paragraph">
      <style:paragraph-properties style:snap-to-layout-grid="false" fo:text-align="justify" fo:margin-top="0.125in" fo:line-height="0.3472in"/>
    </style:style>
    <style:style style:name="T42"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P49" style:parent-style-name="內文" style:list-style-name="LFO1" style:family="paragraph">
      <style:paragraph-properties style:snap-to-layout-grid="false" fo:text-align="justify" fo:margin-top="0.125in" fo:line-height="0.3472in" fo:margin-left="0.4298in" fo:text-indent="-0.4298in">
        <style:tab-stops/>
      </style:paragraph-properties>
    </style:style>
    <style:style style:name="T50"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size-complex="14pt"/>
    </style:style>
    <style:style style:name="P56" style:parent-style-name="內文" style:list-style-name="LFO1" style:family="paragraph">
      <style:paragraph-properties style:snap-to-layout-grid="false" fo:text-align="justify" fo:margin-top="0.125in" fo:line-height="0.3472in" fo:margin-left="0.4298in" fo:text-indent="-0.4298in">
        <style:tab-stops/>
      </style:paragraph-properties>
    </style:style>
    <style:style style:name="T57"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P66" style:parent-style-name="內文" style:list-style-name="LFO1" style:family="paragraph">
      <style:paragraph-properties style:snap-to-layout-grid="false" fo:text-align="justify" fo:margin-top="0.125in" fo:line-height="0.3472in" fo:margin-left="0.4298in" fo:text-indent="-0.4298in">
        <style:tab-stops/>
      </style:paragraph-properties>
    </style:style>
    <style:style style:name="T67"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size-complex="14pt"/>
    </style:style>
    <style:style style:name="P69" style:parent-style-name="內文" style:list-style-name="LFO1" style:family="paragraph">
      <style:paragraph-properties style:snap-to-layout-grid="false" fo:text-align="justify" fo:margin-top="0.125in" fo:line-height="0.3472in"/>
    </style:style>
    <style:style style:name="T70"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P92" style:parent-style-name="內文" style:list-style-name="LFO1" style:family="paragraph">
      <style:paragraph-properties style:snap-to-layout-grid="false" fo:text-align="justify" fo:margin-top="0.125in" fo:line-height="0.3472in"/>
    </style:style>
    <style:style style:name="T93"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size-complex="14pt"/>
    </style:style>
    <style:style style:name="P95" style:parent-style-name="內文" style:list-style-name="LFO1" style:family="paragraph">
      <style:paragraph-properties style:snap-to-layout-grid="false" fo:text-align="justify" fo:margin-top="0.125in" fo:line-height="0.3472in" fo:margin-left="0.4298in" fo:text-indent="-0.4298in">
        <style:tab-stops/>
      </style:paragraph-properties>
    </style:style>
    <style:style style:name="T96" style:parent-style-name="預設段落字型" style:family="text">
      <style:text-properties style:font-name="標楷體" fo:font-weight="bold" style:font-weight-asian="bold" style:font-size-complex="14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新細明體" style:font-name-asian="新細明體" style:font-size-complex="14pt"/>
    </style:style>
    <style:style style:name="T117" style:parent-style-name="預設段落字型" style:family="text">
      <style:text-properties style:font-name="標楷體" style:font-size-complex="14pt"/>
    </style:style>
    <style:style style:name="P118" style:parent-style-name="內文" style:list-style-name="LFO1" style:family="paragraph">
      <style:paragraph-properties style:snap-to-layout-grid="false" fo:text-align="justify" fo:margin-top="0.125in" fo:line-height="0.3472in" fo:margin-left="0.4298in" fo:text-indent="-0.4298in">
        <style:tab-stops/>
      </style:paragraph-properties>
      <style:text-properties style:font-name="標楷體" style:font-size-complex="14pt"/>
    </style:style>
    <style:style style:name="P119" style:parent-style-name="內文" style:list-style-name="LFO2" style:family="paragraph">
      <style:paragraph-properties style:snap-to-layout-grid="false" fo:text-align="justify" fo:line-height="0.3472in" fo:margin-left="1.1812in" fo:text-indent="-0.6888in">
        <style:tab-stops/>
      </style:paragraph-properties>
      <style:text-properties style:font-name="標楷體" style:font-size-complex="14pt"/>
    </style:style>
    <style:style style:name="P120" style:parent-style-name="內文" style:list-style-name="LFO2" style:family="paragraph">
      <style:paragraph-properties style:snap-to-layout-grid="false" fo:text-align="justify" fo:line-height="0.3472in" fo:margin-left="0.8861in" fo:text-indent="-0.1965in">
        <style:tab-stops/>
      </style:paragraph-properties>
      <style:text-properties style:font-name="標楷體" style:font-size-complex="14pt"/>
    </style:style>
    <style:style style:name="P121" style:parent-style-name="內文" style:list-style-name="LFO2" style:family="paragraph">
      <style:paragraph-properties style:snap-to-layout-grid="false" fo:text-align="justify" fo:line-height="0.3472in" fo:margin-left="0.8861in" fo:text-indent="-0.1965in">
        <style:tab-stops/>
      </style:paragraph-properties>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fo:font-weight="bold" style:font-weight-asian="bold"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fo:font-weight="bold" style:font-weight-asian="bold"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fo:font-weight="bold" style:font-weight-asian="bold" style:font-size-complex="14pt"/>
    </style:style>
    <style:style style:name="T150" style:parent-style-name="預設段落字型" style:family="text">
      <style:text-properties style:font-name="標楷體" style:font-size-complex="14pt"/>
    </style:style>
    <style:style style:name="P151" style:parent-style-name="內文" style:list-style-name="LFO2" style:family="paragraph">
      <style:paragraph-properties style:snap-to-layout-grid="false" fo:text-align="justify" fo:line-height="0.3472in" fo:margin-left="0.8861in" fo:text-indent="-0.1965in">
        <style:tab-stops/>
      </style:paragraph-properties>
      <style:text-properties style:font-name="標楷體" style:font-size-complex="14pt"/>
    </style:style>
    <style:style style:name="P152" style:parent-style-name="內文" style:list-style-name="LFO2" style:family="paragraph">
      <style:paragraph-properties style:snap-to-layout-grid="false" fo:text-align="justify" fo:line-height="0.3472in" fo:margin-left="0.9847in" fo:text-indent="-0.2555in">
        <style:tab-stops/>
      </style:paragraph-properties>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內文" style:list-style-name="LFO2" style:family="paragraph">
      <style:paragraph-properties style:snap-to-layout-grid="false" fo:text-align="justify" fo:line-height="0.3472in" fo:margin-left="0.9847in" fo:text-indent="-0.2951in">
        <style:tab-stops/>
      </style:paragraph-properties>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P183" style:parent-style-name="內文" style:list-style-name="LFO2" style:family="paragraph">
      <style:paragraph-properties style:snap-to-layout-grid="false" fo:text-align="justify" fo:line-height="0.3472in" fo:margin-left="0.8861in" fo:text-indent="-0.1965in">
        <style:tab-stops/>
      </style:paragraph-properties>
    </style:style>
    <style:style style:name="T184" style:parent-style-name="預設段落字型" style:family="text">
      <style:text-properties style:font-name="標楷體"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size-complex="14pt"/>
    </style:style>
    <style:style style:name="P186" style:parent-style-name="內文" style:list-style-name="LFO2" style:family="paragraph">
      <style:paragraph-properties style:snap-to-layout-grid="false" fo:text-align="justify" fo:line-height="0.3472in" fo:margin-left="0.8861in" fo:text-indent="-0.3937in">
        <style:tab-stops/>
      </style:paragraph-properties>
      <style:text-properties style:font-name="標楷體" style:font-size-complex="14pt"/>
    </style:style>
    <style:style style:name="P187" style:parent-style-name="內文" style:list-style-name="LFO2" style:family="paragraph">
      <style:paragraph-properties style:snap-to-layout-grid="false" fo:text-align="justify" fo:line-height="0.3472in" fo:margin-left="1.1812in" fo:text-indent="-0.6888in">
        <style:tab-stops/>
      </style:paragraph-properties>
    </style:style>
    <style:style style:name="T18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189" style:parent-style-name="內文" style:list-style-name="LFO2" style:family="paragraph">
      <style:paragraph-properties style:snap-to-layout-grid="false" fo:text-align="justify" fo:line-height="0.3472in" fo:margin-left="1.1812in" fo:text-indent="-0.6888in">
        <style:tab-stops>
          <style:tab-stop style:type="left" style:position="-0.4916in"/>
        </style:tab-stops>
      </style:paragraph-properties>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P195" style:parent-style-name="內文" style:family="paragraph">
      <style:paragraph-properties style:snap-to-layout-grid="false" fo:text-align="justify" fo:line-height="0.3472in" fo:text-indent="0.875in">
        <style:tab-stops>
          <style:tab-stop style:type="left" style:position="0.6895in"/>
        </style:tab-stops>
      </style:paragraph-properties>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office:automatic-styles>
  <office:body>
    <office:text text:use-soft-page-breaks="true">
      <text:p text:style-name="P1"><text:span text:style-name="T3">退休人員相關權益事項說明書</text:span></text:p>
      <text:p text:style-name="P4"><text:span text:style-name="T5">您的退休權益及離職手續如下：（退休生效日：</text:span><text:span text:style-name="T6"><text:s text:c="3"/></text:span><text:span text:style-name="T7">年</text:span><text:span text:style-name="T8"><text:s text:c="3"/></text:span><text:span text:style-name="T9">月</text:span><text:span text:style-name="T10"><text:s text:c="3"/></text:span><text:span text:style-name="T11">日）</text:span></text:p>
      <text:list text:style-name="LFO1" text:continue-numbering="true">
        <text:list-item>
          <text:p text:style-name="P12"><text:span text:style-name="T13">首期月退休金</text:span><text:span text:style-name="T14">( <text:s text:c="2"/></text:span><text:span text:style-name="T15">年</text:span><text:span text:style-name="T16"><text:s text:c="3"/></text:span><text:span text:style-name="T17">月</text:span><text:span text:style-name="T18"><text:s text:c="3"/></text:span><text:span text:style-name="T19">日</text:span><text:span text:style-name="T20"><text:s/></text:span><text:span text:style-name="T21">至</text:span><text:span text:style-name="T22"><text:s text:c="3"/></text:span><text:span text:style-name="T23">年</text:span><text:span text:style-name="T24"><text:s text:c="3"/></text:span><text:span text:style-name="T25">月</text:span><text:span text:style-name="T26"><text:s text:c="3"/></text:span><text:span text:style-name="T27">日</text:span><text:span text:style-name="T28">)</text:span><text:span text:style-name="T29">發給</text:span><text:span text:style-name="T30">：</text:span></text:p>
          <text:list text:continue-numbering="true">
            <text:list-item>
              <text:p text:style-name="P31">舊制月退休金及其他現金給與補償金：依銓敘部審定金額核發。</text:p>
            </text:list-item>
            <text:list-item>
              <text:p text:style-name="P32">新制月退休金：依銓敘部審定金額核發。</text:p>
            </text:list-item>
          </text:list>
        </text:list-item>
        <text:list-item>
          <text:p text:style-name="P33"><text:span text:style-name="T34">公務人員各月月退休金</text:span><text:span text:style-name="T35">：每月</text:span><text:span text:style-name="T36">1</text:span><text:span text:style-name="T37">日入帳。</text:span><text:span text:style-name="T38">(</text:span><text:span text:style-name="T39">詳如銓敘部審定函所得附表</text:span><text:span text:style-name="T40">)</text:span></text:p>
        </text:list-item>
        <text:list-item>
          <text:p text:style-name="P41"><text:span text:style-name="T42">公保養老給付</text:span><text:span text:style-name="T43">：一次領取</text:span><text:span text:style-name="T44"><text:s text:c="12"/></text:span><text:span text:style-name="T45">元。</text:span><text:span text:style-name="T46">(</text:span><text:span text:style-name="T47">臺銀公保部核撥入帳</text:span><text:span text:style-name="T48">)</text:span></text:p>
        </text:list-item>
        <text:list-item>
          <text:p text:style-name="P49"><text:span text:style-name="T50">服務獎章獎勵金</text:span><text:span text:style-name="T51">：符合</text:span><text:span text:style-name="T52"><text:s text:c="5"/></text:span><text:span text:style-name="T53">等服務獎章，由本部核發獎勵金</text:span><text:span text:style-name="T54"><text:s text:c="9"/></text:span><text:span text:style-name="T55">元。</text:span></text:p>
        </text:list-item>
        <text:list-item>
          <text:p text:style-name="P56"><text:span text:style-name="T57">退休公務人員紀念品</text:span><text:span text:style-name="T58">：退休禮品費用計</text:span><text:span text:style-name="T59">5,000</text:span><text:span text:style-name="T60">元</text:span><text:span text:style-name="T61">，請選擇。</text:span><text:span text:style-name="T62">(</text:span><text:span text:style-name="T63">統一編號：</text:span><text:span text:style-name="T64">05600783)</text:span><text:span text:style-name="T65">，請於退休生效日前檢具發票收據並簽名送本處辦理核銷。</text:span></text:p>
        </text:list-item>
        <text:list-item>
          <text:p text:style-name="P66"><text:span text:style-name="T67">退休當年度之休假補助費及未休假加班費</text:span><text:span text:style-name="T68">：依實際休假情形核算。</text:span></text:p>
        </text:list-item>
        <text:list-item>
          <text:p text:style-name="P69"><text:span text:style-name="T70">退休當年度年終工作獎金</text:span><text:span text:style-name="T71">：退休人員按實際在職月數比例，依在職最後</text:span><text:span text:style-name="T72">1</text:span><text:span text:style-name="T73">個月所支待遇基準計支</text:span><text:span text:style-name="T74">(</text:span><text:span text:style-name="T75">包含本</text:span><text:span text:style-name="T76">(</text:span><text:span text:style-name="T77">年功</text:span><text:span text:style-name="T78">)</text:span><text:span text:style-name="T79">俸及專業加給</text:span><text:span text:style-name="T80">)</text:span><text:span text:style-name="T81">，由本部於各年度春節前</text:span><text:span text:style-name="T82">10</text:span><text:span text:style-name="T83">日核發。例如</text:span><text:span text:style-name="T84">:1</text:span><text:span text:style-name="T85">月份退休人員，按</text:span><text:span text:style-name="T86">1</text:span><text:span text:style-name="T87">月份所支待遇基準乘以</text:span><text:span text:style-name="T88">12</text:span><text:span text:style-name="T89">分之</text:span><text:span text:style-name="T90">1</text:span><text:span text:style-name="T91">發給，餘類推。</text:span></text:p>
        </text:list-item>
        <text:list-item>
          <text:p text:style-name="P92"><text:span text:style-name="T93">退休當年度考績獎金</text:span><text:span text:style-name="T94">：依考績核定等次情形核算。</text:span></text:p>
        </text:list-item>
        <text:list-item>
          <text:p text:style-name="P95"><text:span text:style-name="T96">退休人員三節慰問金及子女教育補助</text:span><text:span text:style-name="T97">：退休人員支</text:span><text:span text:style-name="T98">(</text:span><text:span text:style-name="T99">兼</text:span><text:span text:style-name="T100">)</text:span><text:span text:style-name="T101">領月退休金，自</text:span><text:span text:style-name="T102">113</text:span><text:span text:style-name="T103">年</text:span><text:span text:style-name="T104">1</text:span><text:span text:style-name="T105">月</text:span><text:span text:style-name="T106">1</text:span><text:span text:style-name="T107">日起在新臺幣</text:span><text:span text:style-name="T108">2</text:span><text:span text:style-name="T109">萬</text:span><text:span text:style-name="T110">8,000</text:span><text:span text:style-name="T111">元以下</text:span><text:span text:style-name="T112">(</text:span><text:span text:style-name="T113">兼領者係以原全額月退休金為計算基準</text:span><text:span text:style-name="T114">)</text:span><text:span text:style-name="T115">、因公成殘或退休時未具工作能力者</text:span><text:span text:style-name="T116">，</text:span><text:span text:style-name="T117">始得發給。</text:span></text:p>
        </text:list-item>
        <text:list-item>
          <text:p text:style-name="P118">退休後注意事項如下：</text:p>
        </text:list-item>
      </text:list>
      <text:list text:style-name="LFO2" text:continue-numbering="true">
        <text:list-item>
          <text:p text:style-name="P119">支領月退休金人員：</text:p>
          <text:list text:continue-numbering="true">
            <text:list-item>
              <text:p text:style-name="P120">公務人員各年度月退休金於每月1日撥入您的金融帳戶，但依公務人員定期退撫給與查驗及發放辦法規定，遇假日而金融機構作業未能配合於當日發放者，於假日後第一個上班日發放。新制部分由公務人員退休撫卹基金管理局核發，舊制部分則由本部核發。</text:p>
            </text:list-item>
            <text:list-item>
              <text:p text:style-name="P121"><text:span text:style-name="T122">如有</text:span><text:span text:style-name="T123">再任</text:span><text:span text:style-name="T124">由</text:span><text:span text:style-name="T125">政府編列預算</text:span><text:span text:style-name="T126">支給俸</text:span><text:span text:style-name="T127">(</text:span><text:span text:style-name="T128">薪</text:span><text:span text:style-name="T129">)</text:span><text:span text:style-name="T130">給、待遇或公費之職務，或</text:span><text:span text:style-name="T131">再任</text:span><text:span text:style-name="T132">於</text:span><text:span text:style-name="T133">政府原始捐助</text:span><text:span text:style-name="T134">(</text:span><text:span text:style-name="T135">贈</text:span><text:span text:style-name="T136">)</text:span><text:span text:style-name="T137">或捐助</text:span><text:span text:style-name="T138">(</text:span><text:span text:style-name="T139">贈</text:span><text:span text:style-name="T140">)</text:span><text:span text:style-name="T141">經費累計達法院登記財產總額</text:span><text:span text:style-name="T142">20%</text:span><text:span text:style-name="T143">以上之財團法人、行政法人、公法人職務或政府及其所屬營業、非營業基金轉投資金額累計占該事業資本額</text:span><text:span text:style-name="T144">20%</text:span><text:span text:style-name="T145">以上之職務，應即依「公務人員退休資遣撫卹法」第</text:span><text:span text:style-name="T146">77</text:span><text:span text:style-name="T147">條規定，</text:span><text:span text:style-name="T148">主動通知本部確認須否</text:span><text:span text:style-name="T149">停發月退休金</text:span><text:span text:style-name="T150">；如有違反而致溢領月退休金者，除由支給機關追繳溢領金額外，並得加計利息繳庫或繳還退撫基金。</text:span></text:p>
            </text:list-item>
            <text:list-item>
              <text:p text:style-name="P151">退休人員赴大陸地區(以下簡稱赴陸)時應注意事項：</text:p>
              <text:list text:continue-numbering="true">
                <text:list-item>
                  <text:p text:style-name="P152"><text:span text:style-name="T153">赴陸長期居住</text:span><text:span text:style-name="T154">(</text:span><text:span text:style-name="T155">指赴陸居、停留，</text:span><text:span text:style-name="T156">1</text:span><text:span text:style-name="T157">年內合計逾</text:span><text:span text:style-name="T158">183</text:span><text:span text:style-name="T159">日</text:span><text:span text:style-name="T160">)</text:span><text:span text:style-name="T161">，且在大陸地區</text:span><text:span text:style-name="T162">設有戶籍或領用大陸地區護照者</text:span><text:span text:style-name="T163">，依「支領月退休給與之公務人員赴大陸地區長期居住改領停領及恢復退休給與處理辦法」</text:span><text:span text:style-name="T164">(</text:span><text:span text:style-name="T165">以下簡稱赴陸處理辦法</text:span><text:span text:style-name="T166">)</text:span><text:span text:style-name="T167">第</text:span><text:span text:style-name="T168">5</text:span><text:span text:style-name="T169">條規定，應停止其領受月退休金權利。</text:span></text:p>
                </text:list-item>
                <text:list-item>
                  <text:p text:style-name="P170"><text:span text:style-name="T171">赴陸長期居住，但</text:span><text:span text:style-name="T172">未在大陸地區設有戶籍或領用大陸地區護照者</text:span><text:span text:style-name="T173">，依赴陸處理辦法第</text:span><text:span text:style-name="T174">3</text:span><text:span text:style-name="T175">條第</text:span><text:span text:style-name="T176">4</text:span><text:span text:style-name="T177">項規定，暫停其領受</text:span><text:span text:style-name="T178">月退休給與權利，俟其回臺時，得依規定申請回復其請領權利</text:span><text:span text:style-name="T179">(</text:span><text:span text:style-name="T180">即可補發暫停期間之月退休金</text:span><text:span text:style-name="T181">)</text:span><text:span text:style-name="T182">。</text:span></text:p>
                </text:list-item>
              </text:list>
            </text:list-item>
            <text:list-item>
              <text:p text:style-name="P183"><text:span text:style-name="T184">領受人移居國外時</text:span><text:span text:style-name="T185">：依公務人員定期退撫給與查驗及發放辦法規定略以，領受人移居國外，並經戶政機關依法辦理遷出登記者，應於每年檢同以中文姓名簽章並經我國駐外單位或行政院設立或指定之機構或委託之民間團體驗證之「領受人移居國外或定居香港、澳門領取公務人員定期退撫給與證明書」，申請發放。</text:span></text:p>
            </text:list-item>
          </text:list>
        </text:list-item>
        <text:list-item>
          <text:p text:style-name="P186">全民健康保險：須以眷屬身分依附子女或配偶加保。無眷屬可依附者，始得以第六類身分至戶籍所在地區公所辦理加保。</text:p>
        </text:list-item>
        <text:list-item>
          <text:p text:style-name="P187"><text:span text:style-name="T188">地址、電話如有異動者，請告知人事處，以利公務聯繫</text:span></text:p>
        </text:list-item>
        <text:list-item>
          <text:p text:style-name="P189"><text:span text:style-name="T190">人事處承辦人：郭瑞庭</text:span><text:span text:style-name="T191">(</text:span><text:span text:style-name="T192">聯絡電話</text:span><text:span text:style-name="T193">:02-2312-4606</text:span><text:span text:style-name="T194">；電子郵件</text:span></text:p>
        </text:list-item>
      </text:list>
      <text:p text:style-name="P195"><text:span text:style-name="T196">信箱</text:span><text:span text:style-name="T197">:tinpopo@moa.gov.tw) <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prefix="(" style:num-suffix=")" style:num-format="1">
        <style:list-level-properties text:space-before="1.1166in" text:min-label-width="0.5in" text:list-level-position-and-space-mode="label-alignment">
          <style:list-level-label-alignment text:label-followed-by="space" fo:margin-left="1.6166in" fo:text-indent="-0.5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s text:c="78"/>113.07版本</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考核科儲迎霏</meta:initial-creator>
    <dc:creator>給與退撫科曾媁臻</dc:creator>
    <meta:creation-date>2024-07-09T05:37:00Z</meta:creation-date>
    <dc:date>2024-07-09T05:37:00Z</dc:date>
    <meta:print-date>2023-06-26T09:32:00Z</meta:print-date>
    <meta:template xlink:href="Normal" xlink:type="simple"/>
    <meta:editing-cycles>2</meta:editing-cycles>
    <meta:editing-duration>PT0S</meta:editing-duration>
    <meta:document-statistic meta:page-count="2" meta:paragraph-count="2" meta:word-count="218" meta:character-count="1462" meta:row-count="10" meta:non-whitespace-character-count="1246"/>
  </office:meta>
</office:document-meta>
</file>