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5in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3527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687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新細明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fo:margin-bottom="0.1152in" fo:line-height="0.3333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069in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7" style:family="table-row">
      <style:table-row-properties style:min-row-height="0.4409in" fo:keep-together="always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88in" fo:keep-together="always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847in" fo:keep-together="always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93in" fo:keep-together="always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312in" fo:keep-together="always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277in" fo:keep-together="always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895in" fo:keep-together="always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777in" fo:keep-together="always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027in" fo:keep-together="always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77in" fo:keep-together="always"/>
    </style:style>
    <style:style style:name="TableCell1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3729in" fo:keep-together="always"/>
    </style:style>
    <style:style style:name="TableCell18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新細明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新細明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2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新細明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農業部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0"/></text:span><text:span text:style-name="T20"><text:s text:c="3"/></text:span><text:span text:style-name="T21"><text:s/></text:span><text:span text:style-name="T22"><text:s text:c="2"/></text:span><text:span text:style-name="T23">(</text:span><text:span text:style-name="T24">機關</text:span><text:span text:style-name="T25">、</text:span><text:span text:style-name="T26">事業或團體名稱)</text:span><text:span text:style-name="T27"><text:s/></text:span><text:span text:style-name="T28"><text:s text:c="2"/></text:span><text:span text:style-name="T29"><text:s/></text:span><text:span text:style-name="T30"><text:s text:c="2"/></text:span><text:span text:style-name="T31"><text:s text:c="8"/></text:span><text:span text:style-name="T32">(職稱)</text:span></text:p>
            <text:p text:style-name="P33"><text:span text:style-name="T34">□</text:span><text:span text:style-name="T35">教學</text:span><text:span text:style-name="T36">：</text:span><text:span text:style-name="T37"><text:s text:c="4"/></text:span><text:span text:style-name="T38"><text:s text:c="2"/>　</text:span><text:span text:style-name="T39">（</text:span><text:span text:style-name="T40">機關</text:span><text:span text:style-name="T41">、</text:span><text:span text:style-name="T42">學校</text:span><text:span text:style-name="T43">、</text:span><text:span text:style-name="T44">團體或組織名稱)</text:span><text:span text:style-name="T45"><text:s text:c="5"/></text:span><text:span text:style-name="T46"><text:s/></text:span><text:span text:style-name="T47"><text:s text:c="4"/></text:span><text:span text:style-name="T48">(課程名稱)</text:span></text:p>
            <text:p text:style-name="P49"><text:span text:style-name="T50">□</text:span><text:span text:style-name="T51">研究工作</text:span><text:span text:style-name="T52">：</text:span><text:span text:style-name="T53">　</text:span><text:span text:style-name="T54"><text:s/>　</text:span><text:span text:style-name="T55">(</text:span><text:span text:style-name="T56">機關、</text:span><text:span text:style-name="T57">事業</text:span><text:span text:style-name="T58">、</text:span><text:span text:style-name="T59">團體或研究計畫名稱)</text:span><text:span text:style-name="T60"><text:s text:c="7"/></text:span><text:span text:style-name="T61"><text:s/></text:span><text:span text:style-name="T62"><text:s text:c="2"/></text:span><text:span text:style-name="T63">(職稱)</text:span></text:p>
            <text:p text:style-name="P64"><text:span text:style-name="T65">□</text:span><text:span text:style-name="T66">其他</text:span><text:span text:style-name="T67">：</text:span><text:span text:style-name="T68">　　　　　　　　　　　</text:span><text:span text:style-name="T69"><text:s text:c="5"/></text:span><text:span text:style-name="T70">　　　</text:span><text:span text:style-name="T71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相關法令依據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期間</text:p>
          </table:table-cell>
          <table:covered-table-cell/>
          <table:covered-table-cell/>
          <table:table-cell table:style-name="TableCell80" table:number-columns-spanned="5">
            <text:p text:style-name="P81">自民國 <text:s text:c="3"/>年 <text:s text:c="2"/><text:s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兼職內容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兼職時間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□</text:span><text:span text:style-name="T93">法定辦公時間以外</text:span></text:p>
            <text:p text:style-name="P94"><text:span text:style-name="T95">□</text:span><text:span text:style-name="T96">法定辦公</text:span><text:span text:style-name="T97">時間：</text:span><text:span text:style-name="T98"><text:s text:c="20"/></text:span><text:span text:style-name="T99">(單</text:span><text:span text:style-name="T100">週</text:span><text:span text:style-name="T101">時數)</text:span><text:span text:style-name="T102">　　</text:span><text:span text:style-name="T103">　</text:span><text:span text:style-name="T104">　　　</text:span><text:span text:style-name="T105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有無領受報酬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□</text:span><text:span text:style-name="T112">有</text:span><text:span text:style-name="T113">：</text:span><text:span text:style-name="T114">___</text:span><text:span text:style-name="T115">__________</text:span></text:p>
            <text:p text:style-name="P116"><text:span text:style-name="T117">(</text:span><text:span text:style-name="T118">註：金錢給與請敘明金額、領受方式等；非金錢之其他利益請詳述)</text:span><text:span text:style-name="T119"><text:s/></text:span></text:p>
            <text:p text:style-name="P120"><text:span text:style-name="T121">□</text:span><text:span text:style-name="T122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其他兼職情形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申請人</text:p>
          </table:table-cell>
          <table:table-cell table:style-name="TableCell131">
            <text:p text:style-name="P132">單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rows-spanned="2">
            <text:p text:style-name="P136">單位主管</text:p>
            <text:p text:style-name="P137">簽註意見</text:p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4">
            <text:p text:style-name="P141">批示</text:p>
          </table:table-cell>
          <table:table-cell table:style-name="TableCell142" table:number-rows-spanned="4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職稱</text:p>
          </table:table-cell>
          <table:table-cell table:style-name="TableCell148" table:number-columns-spanned="2" table:number-row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rows-spanned="2">
            <text:p text:style-name="P159">人事單位</text:p>
            <text:p text:style-name="P160">簽註意見</text:p>
          </table:table-cell>
          <table:table-cell table:style-name="TableCell161" table:number-rows-spanned="2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姓名</text:p>
          </table: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2">
            <text:p text:style-name="P177">填表</text:p>
            <text:p text:style-name="P178">日期</text:p>
          </table:table-cell>
          <table:covered-table-cell/>
          <table:table-cell table:style-name="TableCell179" table:number-columns-spanned="6">
            <text:p text:style-name="P180">中 華 民 國 <text:s text:c="3"/>　<text:s/>年 <text:s/>　<text:s text:c="2"/>月 <text:s text:c="2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說明：</text:p>
            <text:p text:style-name="P184"><text:span text:style-name="T185">一</text:span><text:span text:style-name="T186">、</text:span><text:span text:style-name="T187">本申請書依公務員</text:span><text:span text:style-name="T188">兼職</text:span><text:span text:style-name="T189">同意</text:span><text:span text:style-name="T190">辦法</text:span><text:span text:style-name="T191">第</text:span><text:span text:style-name="T192">4條</text:span><text:span text:style-name="T193">規定訂定。</text:span></text:p>
            <text:p text:style-name="P194"><text:span text:style-name="T195">二</text:span><text:span text:style-name="T196">、</text:span><text:span text:style-name="T197">各</text:span><text:span text:style-name="T198">欄記載事項，</text:span><text:span text:style-name="T199">服務機關</text:span><text:span text:style-name="T200">(構)或上級機關(構)</text:span><text:span text:style-name="T201">得視需要於事前或事後查證</text:span><text:span text:style-name="T202">。</text:span></text:p>
            <text:p text:style-name="P203"><text:span text:style-name="T204">三</text:span><text:span text:style-name="T205">、</text:span><text:span text:style-name="T206">申請人為機關</text:span><text:span text:style-name="T207">(構)</text:span><text:span text:style-name="T208">內所屬人員者，由服務機關</text:span><text:span text:style-name="T209">(構)</text:span><text:span text:style-name="T210">首長批示。申請人為機關首長者，</text:span><text:span text:style-name="T211">由上級機關(構)人事單位簽註意見</text:span><text:span text:style-name="T212">(</text:span><text:span text:style-name="T213">單位主管欄無須簽註），並由上級機關(構)首長批示</text:span><text:span text:style-name="T214">。</text:span><text:span text:style-name="T215">各機關(構)因實施分層負責制度，就兼職之同意事項已授權各級主管人員得逕行決定或代行時，由被授權人批示。</text:span></text:p>
            <text:p text:style-name="P216"><text:span text:style-name="T217">四、</text:span><text:span text:style-name="T218">報酬係指兼職受有金錢給與或非金錢之其他利益而言，但從事該項兼職所需支付之必要</text:span><text:span text:style-name="T219">支出，如交通費、實報實銷之住宿費、餐費等，則非屬報酬範圍</text:span><text:span text:style-name="T220">。</text:span></text:p>
            <text:p text:style-name="P221">五、一份申請書以申請一個兼職為限。</text:p>
            <text:p text:style-name="P222"><text:span text:style-name="T223">六</text:span><text:span text:style-name="T224">、</text:span><text:span text:style-name="T225">本申請書欄位各機關</text:span><text:span text:style-name="T226">(</text:span><text:span text:style-name="T227">構</text:span><text:span text:style-name="T228">)</text:span><text:span text:style-name="T229">得基於內部管理需要自行增加</text:span><text:span text:style-name="T230">。</text:span></text:p>
            <text:p text:style-name="P231"><text:span text:style-name="T232">七、</text:span><text:span text:style-name="T233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兼任非營利事業或團體受有報酬職務申請書</dc:title>
    <meta:initial-creator>邱瓊如</meta:initial-creator>
    <dc:creator>組編任免科曾媁臻</dc:creator>
    <meta:creation-date>2023-12-05T10:00:00Z</meta:creation-date>
    <dc:date>2023-12-05T10:00:00Z</dc:date>
    <meta:print-date>2023-04-18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