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4131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9979in"/>
    </style:style>
    <style:style style:name="Table10" style:family="table">
      <style:table-properties style:width="6.6444in" fo:margin-left="0in" table:align="left"/>
    </style:style>
    <style:style style:name="TableRow17" style:family="table-row">
      <style:table-row-properties style:row-height="0.3937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style:font-weight-complex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style:font-weight-complex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weight-complex="bold"/>
    </style:style>
    <style:style style:name="TableRow26" style:family="table-row">
      <style:table-row-properties style:row-height="0.3937in" fo:keep-together="always"/>
    </style:style>
    <style:style style:name="P27" style:parent-style-name="內文" style:family="paragraph">
      <style:paragraph-properties fo:text-align="start"/>
      <style:text-properties style:font-name-asian="標楷體" style:font-weight-complex="bold"/>
    </style:style>
    <style:style style:name="P28" style:parent-style-name="內文" style:family="paragraph">
      <style:paragraph-properties fo:text-align="justify"/>
      <style:text-properties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row-height="0.4722in" fo:keep-together="always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P41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P42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P43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style:font-weight-complex="bold"/>
    </style:style>
    <style:style style:name="TableRow48" style:family="table-row">
      <style:table-row-properties style:row-height="0.4722in" fo:keep-together="always"/>
    </style:style>
    <style:style style:name="P49" style:parent-style-name="內文" style:family="paragraph">
      <style:paragraph-properties fo:text-align="center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style:font-weight-complex="bold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fo:text-align="center"/>
      <style:text-properties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weight-complex="bold"/>
    </style:style>
    <style:style style:name="TableRow60" style:family="table-row">
      <style:table-row-properties style:min-row-height="1.3777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style:font-weight-complex="bold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69" style:family="table-row">
      <style:table-row-properties style:min-row-height="1.4958in" fo:keep-together="always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list-style-name="LFO1" style:family="paragraph">
      <style:paragraph-properties fo:text-align="justify" fo:margin-top="0.05in" fo:line-height="0.2222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TableRow81" style:family="table-row">
      <style:table-row-properties style:min-row-height="2.1652in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P89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2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list-style-name="LFO2" style:family="paragraph">
      <style:paragraph-properties fo:text-align="justify" fo:margin-top="0.05in" fo:line-height="0.2222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justify" fo:line-height="0.2222in" fo:margin-left="0.3347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fo:line-height="0.2222in" fo:margin-left="0.3347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line-height="0.2222in" fo:margin-left="0.3347in">
        <style:tab-stops/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min-row-height="1.9687in" fo:keep-together="always"/>
    </style:style>
    <style:style style:name="P10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P104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3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110" style:parent-style-name="內文" style:list-style-name="LFO3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justify" fo:line-height="0.2222in" fo:margin-left="0.5in" fo:text-indent="-0.1666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TableRow116" style:family="table-row">
      <style:table-row-properties style:min-row-height="0.5118in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P119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222in"/>
    </style:style>
    <style:style style:name="T122" style:parent-style-name="預設段落字型" style:family="text">
      <style:text-properties style:font-name-asian="標楷體" style:font-weight-complex="bold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5118in" fo:keep-together="always"/>
    </style:style>
    <style:style style:name="P126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222in"/>
    </style:style>
    <style:style style:name="T129" style:parent-style-name="預設段落字型" style:family="text">
      <style:text-properties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5118in" fo:keep-together="always"/>
    </style:style>
    <style:style style:name="P133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222in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1812in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P142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1.1812in" fo:keep-together="always"/>
    </style:style>
    <style:style style:name="P148" style:parent-style-name="內文" style:family="paragraph">
      <style:paragraph-properties fo:text-align="start" fo:line-height="0.2777in"/>
      <style:text-properties style:font-name-asian="標楷體" style:font-weight-complex="bol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1666in" fo:margin-left="0.5354in" fo:margin-right="0.2666in" fo:text-indent="-0.5354in">
        <style:tab-stops/>
      </style:paragraph-properties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justify" fo:line-height="0.1944in" fo:margin-left="0.5347in" fo:margin-right="0.2666in" fo:text-indent="-0.5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P157" style:parent-style-name="內文" style:list-style-name="LFO4" style:family="paragraph">
      <style:paragraph-properties fo:text-align="justify" fo:line-height="0.25in" fo:margin-left="0.5125in" fo:margin-right="0.1666in" fo:text-indent="-0.3152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P158" style:parent-style-name="內文" style:list-style-name="LFO4" style:family="paragraph">
      <style:paragraph-properties fo:text-align="justify" fo:line-height="0.25in" fo:margin-left="0.5125in" fo:margin-right="0.1666in" fo:text-indent="-0.3152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6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6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P168" style:parent-style-name="內文" style:list-style-name="LFO4" style:family="paragraph">
      <style:paragraph-properties fo:text-align="justify" fo:line-height="0.25in" fo:margin-left="0.5125in" fo:margin-right="0.1666in" fo:text-indent="-0.3152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7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0pt"/>
    </style:style>
  </office:automatic-styles>
  <office:body>
    <office:text text:use-soft-page-breaks="true">
      <text:p text:style-name="P1"><text:span text:style-name="T4">農業部所屬各機關（構）性騷擾</text:span><text:span text:style-name="T5">/</text:span><text:span text:style-name="T6">職場霸凌事件處理情形通報單</text:span></text:p>
      <text:p text:style-name="P7"><text:span text:style-name="T8"><text:s text:c="35"/></text:span><text:span text:style-name="T9">（請注意保密措施，檔案傳送應以加密處理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通報機關</text:p>
          </table:table-cell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>
            <text:p text:style-name="P23">通報時間</text:p>
          </table:table-cell>
          <table:table-cell table:style-name="TableCell24">
            <text:p text:style-name="P25"><text:s text:c="3"/>年<text:s text:c="3"/><text:s text:c="2"/>月<text:s text:c="3"/><text:s text:c="2"/>日<text:s text:c="3"/><text:s text:c="2"/>時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>
            <text:p text:style-name="P30">通報別</text:p>
          </table:table-cell>
          <table:table-cell table:style-name="TableCell31">
            <text:p text:style-name="P32"><text:span text:style-name="T33">□</text:span><text:span text:style-name="T34">初報</text:span><text:span text:style-name="T35"><text:s/></text:span><text:span text:style-name="T36"><text:s text:c="3"/>□</text:span><text:span text:style-name="T37">結報</text:span></text:p>
          </table:table-cell>
        </table:table-row>
        <table:table-row table:style-name="TableRow38">
          <table:table-cell table:style-name="TableCell39" table:number-rows-spanned="3">
            <text:p text:style-name="P40">被</text:p>
            <text:p text:style-name="P41">申</text:p>
            <text:p text:style-name="P42">訴</text:p>
            <text:p text:style-name="P43">人</text:p>
          </table:table-cell>
          <table:table-cell table:style-name="TableCell44">
            <text:p text:style-name="P45">服務機關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職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姓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初</text:p>
            <text:p text:style-name="P63"/>
            <text:p text:style-name="P64">報</text:p>
          </table:table-cell>
          <table:table-cell table:style-name="TableCell65">
            <text:p text:style-name="P66">案情摘要</text:p>
          </table:table-cell>
          <table:table-cell table:style-name="TableCell67" table:number-columns-spanned="4">
            <text:p text:style-name="P68">（請簡述性騷擾或職場霸凌事件之案情）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初步</text:p>
            <text:p text:style-name="P73">處理情形</text:p>
          </table:table-cell>
          <table:table-cell table:style-name="TableCell74" table:number-columns-spanned="4">
            <text:list text:style-name="LFO1" text:continue-numbering="true">
              <text:list-item>
                <text:p text:style-name="P75">當事人是否正式提起申訴：</text:p>
              </text:list-item>
            </text:list>
            <text:p text:style-name="P76">□是。</text:p>
            <text:p text:style-name="P77">□否。</text:p>
            <text:list text:style-name="LFO1" text:continue-numbering="true">
              <text:list-item>
                <text:p text:style-name="P78">機關(構)是否受理申訴案件：</text:p>
              </text:list-item>
            </text:list>
            <text:p text:style-name="P79">□已受理，將成立調查小組進行調查。</text:p>
            <text:p text:style-name="P80">□不予受理，理由：______________________________________。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結</text:p>
            <text:p text:style-name="P84"/>
            <text:p text:style-name="P85"/>
            <text:p text:style-name="P86">報</text:p>
          </table:table-cell>
          <table:table-cell table:style-name="TableCell87">
            <text:p text:style-name="P88">事件</text:p>
            <text:p text:style-name="P89">處理結果</text:p>
          </table:table-cell>
          <table:table-cell table:style-name="TableCell90" table:number-columns-spanned="4">
            <text:list text:style-name="LFO2" text:continue-numbering="true">
              <text:list-item>
                <text:p text:style-name="P91">申訴事件是否成立：</text:p>
              </text:list-item>
            </text:list>
            <text:p text:style-name="P92">□申訴人撤回申訴。</text:p>
            <text:p text:style-name="P93">□申訴事件「成立」。</text:p>
            <text:p text:style-name="P94">□申訴事件「不成立」。</text:p>
            <text:p text:style-name="P95">□其他情形：____________________________________________。</text:p>
            <text:list text:style-name="LFO2" text:continue-numbering="true">
              <text:list-item>
                <text:p text:style-name="P96">相關處理結果：</text:p>
              </text:list-item>
            </text:list>
            <text:p text:style-name="P97">□核予行政懲處：________________________________________。</text:p>
            <text:p text:style-name="P98">□調整職務：____________________________________________。</text:p>
            <text:p text:style-name="P99">□其他：________________________________________________。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機關</text:p>
            <text:p text:style-name="P104">改善作為</text:p>
          </table:table-cell>
          <table:table-cell table:style-name="TableCell105" table:number-columns-spanned="4">
            <text:list text:style-name="LFO3" text:continue-numbering="true">
              <text:list-item>
                <text:p text:style-name="P106">強化機關(構)性騷擾/職場霸凌防治措施：</text:p>
              </text:list-item>
            </text:list>
            <text:p text:style-name="P107">□加強性騷擾/職場霸凌防治措施及申訴管道之宣導。</text:p>
            <text:p text:style-name="P108">□辦理性騷擾/職場霸凌防治相關教育訓練。</text:p>
            <text:p text:style-name="P109">□其他：________________________________________________。</text:p>
            <text:list text:style-name="LFO3" text:continue-numbering="true">
              <text:list-item>
                <text:p text:style-name="P110"><text:span text:style-name="T111">持續關懷當事人後續情形</text:span><text:span text:style-name="T112">：</text:span></text:p>
              </text:list-item>
            </text:list>
            <text:p text:style-name="P113">□透過員工協助方案提供相關服務。</text:p>
            <text:p text:style-name="P114">□協助轉介心理諮商、法律諮詢、社會福利資源或其他必要之服務。</text:p>
            <text:p text:style-name="P115">□其他：________________________________________________。</text:p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 table:number-rows-spanned="3">
            <text:p text:style-name="P118">通報機關</text:p>
            <text:p text:style-name="P119">簽章</text:p>
          </table:table-cell>
          <table:covered-table-cell/>
          <table:table-cell table:style-name="TableCell120">
            <text:p text:style-name="P121"><text:span text:style-name="T122">承辦人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人事主管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<text:span text:style-name="T136">機關首長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主管機關</text:p>
            <text:p text:style-name="P142">（農業部）簽章</text:p>
          </table:table-cell>
          <table:covered-table-cell/>
          <table:table-cell table:style-name="TableCell143">
            <text:p text:style-name="P144">人事處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機關首長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/>
      <text:p text:style-name="P154"><text:span text:style-name="T155">※</text:span><text:span text:style-name="T156">填表說明：</text:span></text:p>
      <text:list text:style-name="LFO4" text:continue-numbering="true">
        <text:list-item>
          <text:p text:style-name="P157">本部所屬各機關（構）於知悉性騷擾情形或接獲性騷擾申訴事件時，應確實依性別平等工作法、性騷擾防治法等相關規定處理；於知悉職場霸凌情形或接獲職場霸凌申訴事件時，應確實依各機關（構）職場霸凌防治與處理相關規定及標準作業流程辦理。</text:p>
        </text:list-item>
        <text:list-item>
          <text:p text:style-name="P158"><text:span text:style-name="T159">初報</text:span><text:span text:style-name="T160">：</text:span><text:span text:style-name="T161">各機關（構）請</text:span><text:span text:style-name="T162">於</text:span><text:span text:style-name="T163">知悉性騷擾</text:span><text:span text:style-name="T164">/</text:span><text:span text:style-name="T165">職場霸凌情形，或接獲性騷擾</text:span><text:span text:style-name="T166">/</text:span><text:span text:style-name="T167">職場霸凌申訴事件時填具本通報單，包含案情摘要、初步處理情形等，並將通報單密送本部人事處及上級機關（構）。</text:span></text:p>
        </text:list-item>
        <text:list-item>
          <text:p text:style-name="P168"><text:span text:style-name="T169">結報</text:span><text:span text:style-name="T170">：</text:span><text:span text:style-name="T171">各機關（構）請</text:span><text:span text:style-name="T172">於性騷擾</text:span><text:span text:style-name="T173">/</text:span><text:span text:style-name="T174">職場霸凌事件</text:span><text:span text:style-name="T175">結案時填具</text:span><text:span text:style-name="T176">本通報單</text:span><text:span text:style-name="T177">，包含</text:span><text:span text:style-name="T178">案件處理結果、機關改善作為及持續關懷當事人後續情形</text:span><text:span text:style-name="T179">等</text:span><text:span text:style-name="T180">，並將通報單密送本部人事處及上級機關（構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處理重大違失事件通報單</dc:title>
    <dc:subject/>
    <meta:initial-creator>13154</meta:initial-creator>
    <dc:creator>考核培訓科陳品璇</dc:creator>
    <meta:creation-date>2025-03-28T08:48:00Z</meta:creation-date>
    <dc:date>2025-03-28T08:50:00Z</dc:date>
    <meta:print-date>2025-03-26T09:56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74" meta:character-count="1169" meta:row-count="8" meta:non-whitespace-character-count="997"/>
  </office:meta>
</office:document-meta>
</file>